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omic Sans MS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1.6798in" style:use-optimal-column-width="false"/>
    </style:style>
    <style:style style:name="TableColumn12" style:family="table-column">
      <style:table-column-properties style:column-width="0.6187in" style:use-optimal-column-width="false"/>
    </style:style>
    <style:style style:name="TableColumn13" style:family="table-column">
      <style:table-column-properties style:column-width="2.2576in" style:use-optimal-column-width="false"/>
    </style:style>
    <style:style style:name="TableColumn14" style:family="table-column">
      <style:table-column-properties style:column-width="2.2652in" style:use-optimal-column-width="false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0" style:family="table">
      <style:table-properties style:width="10.7597in" fo:margin-left="-0.134in" table:align="left"/>
    </style:style>
    <style:style style:name="TableRow17" style:family="table-row">
      <style:table-row-properties style:min-row-height="0.58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5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Textbody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</style:style>
    <style:style style:name="P62" style:parent-style-name="Nagłówek4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agłówek3" style:family="paragraph">
      <style:paragraph-properties fo:text-align="center" fo:margin-top="0in" fo:margin-bottom="0in"/>
    </style:style>
    <style:style style:name="T7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P75" style:parent-style-name="Textbody" style:family="paragraph">
      <style:text-properties style:font-size-complex="12pt"/>
    </style:style>
    <style:style style:name="P76" style:parent-style-name="Textbody" style:family="paragraph">
      <style:text-properties style:font-size-complex="12pt"/>
    </style:style>
    <style:style style:name="P77" style:parent-style-name="Textbody" style:family="paragraph">
      <style:text-properties style:font-size-complex="12pt"/>
    </style:style>
    <style:style style:name="P78" style:parent-style-name="Textbody" style:family="paragraph">
      <style:text-properties style:font-size-complex="12pt"/>
    </style:style>
    <style:style style:name="P79" style:parent-style-name="Textbody" style:family="paragraph">
      <style:text-properties style:font-size-complex="12pt"/>
    </style:style>
    <style:style style:name="P80" style:parent-style-name="Textbody" style:family="paragraph"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text-properties style:font-size-complex="12pt"/>
    </style:style>
    <style:style style:name="P83" style:parent-style-name="Textbody" style:family="paragraph">
      <style:text-properties style:font-size-complex="12pt"/>
    </style:style>
    <style:style style:name="P84" style:parent-style-name="Textbody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główek4" style:family="paragraph">
      <style:paragraph-properties fo:text-align="center"/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TableRow87" style:family="table-row">
      <style:table-row-properties style:min-row-height="0.58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text-properties style:font-size-complex="12pt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>
        <style:tab-stops>
          <style:tab-stop style:type="left" style:position="1.1326in"/>
        </style:tab-stops>
      </style:paragraph-properties>
      <style:text-properties style:font-size-complex="12pt"/>
    </style:style>
    <style:style style:name="P129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32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33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34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35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36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37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38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39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40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41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42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43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44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Column157" style:family="table-column">
      <style:table-column-properties style:column-width="1.6in" style:use-optimal-column-width="false"/>
    </style:style>
    <style:style style:name="TableColumn158" style:family="table-column">
      <style:table-column-properties style:column-width="0.6145in" style:use-optimal-column-width="false"/>
    </style:style>
    <style:style style:name="TableColumn159" style:family="table-column">
      <style:table-column-properties style:column-width="2.2638in" style:use-optimal-column-width="false"/>
    </style:style>
    <style:style style:name="TableColumn160" style:family="table-column">
      <style:table-column-properties style:column-width="2.2638in" style:use-optimal-column-width="false"/>
    </style:style>
    <style:style style:name="TableColumn161" style:family="table-column">
      <style:table-column-properties style:column-width="2.2645in" style:use-optimal-column-width="false"/>
    </style:style>
    <style:style style:name="TableColumn162" style:family="table-column">
      <style:table-column-properties style:column-width="1.6736in" style:use-optimal-column-width="false"/>
    </style:style>
    <style:style style:name="Table156" style:family="table">
      <style:table-properties style:width="10.6805in" fo:margin-left="-0.052in" table:align="left"/>
    </style:style>
    <style:style style:name="TableRow163" style:family="table-row">
      <style:table-row-properties style:min-row-height="0.875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73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7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P17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 style:min-row-height="1.912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agłówek4" style:family="paragraph">
      <style:paragraph-properties fo:text-align="center" fo:margin-top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right="-0.075in"/>
    </style:style>
    <style:style style:name="P202" style:parent-style-name="Standard" style:family="paragraph">
      <style:paragraph-properties fo:text-align="center" fo:margin-right="-0.075in"/>
    </style:style>
    <style:style style:name="P203" style:parent-style-name="Standard" style:family="paragraph">
      <style:paragraph-properties fo:text-align="center" fo:margin-right="-0.075in"/>
    </style:style>
    <style:style style:name="P204" style:parent-style-name="Standard" style:family="paragraph">
      <style:paragraph-properties fo:text-align="center" fo:margin-right="-0.075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ableRow215" style:family="table-row">
      <style:table-row-properties style:min-row-height="0.7812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Tekstblokowy" style:family="paragraph">
      <style:paragraph-properties fo:text-align="center" fo:margin-left="0in" fo:margin-right="0in">
        <style:tab-stops/>
      </style:paragraph-properties>
      <style:text-properties fo:font-size="12pt" style:font-size-asian="12pt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style:text-autospace="none"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text-autospace="none" fo:text-align="center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weight-complex="bold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P24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Textbody" style:family="paragraph">
      <style:text-properties style:font-size-complex="12pt"/>
    </style:style>
    <style:style style:name="P257" style:parent-style-name="Textbody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P260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agłówek4" style:family="paragraph">
      <style:paragraph-properties fo:text-align="center" fo:margin-top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Textbody" style:family="paragraph">
      <style:text-properties style:font-size-complex="12pt"/>
    </style:style>
    <style:style style:name="P271" style:parent-style-name="Textbody" style:family="paragraph">
      <style:text-properties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agłówek4" style:family="paragraph">
      <style:paragraph-properties fo:text-align="center" fo:margin-top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right="-0.075in"/>
    </style:style>
    <style:style style:name="P283" style:parent-style-name="Standard" style:family="paragraph">
      <style:paragraph-properties fo:text-align="center" fo:margin-right="-0.075in"/>
    </style:style>
    <style:style style:name="P284" style:parent-style-name="Standard" style:family="paragraph">
      <style:paragraph-properties fo:text-align="center" fo:margin-right="-0.075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 fo:margin-right="-0.075in"/>
    </style:style>
    <style:style style:name="P287" style:parent-style-name="Standard" style:family="paragraph">
      <style:paragraph-properties fo:text-align="center" fo:margin-right="-0.07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P293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P294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295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296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297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298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299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0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1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2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3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4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5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6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7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P313" style:parent-style-name="Standard" style:family="paragraph">
      <style:paragraph-properties fo:text-align="center"/>
      <style:text-properties fo:font-weight="bold" style:font-weight-asian="bold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olumn318" style:family="table-column">
      <style:table-column-properties style:column-width="1.6in" style:use-optimal-column-width="false"/>
    </style:style>
    <style:style style:name="TableColumn319" style:family="table-column">
      <style:table-column-properties style:column-width="0.6145in" style:use-optimal-column-width="false"/>
    </style:style>
    <style:style style:name="TableColumn320" style:family="table-column">
      <style:table-column-properties style:column-width="2.2638in" style:use-optimal-column-width="false"/>
    </style:style>
    <style:style style:name="TableColumn321" style:family="table-column">
      <style:table-column-properties style:column-width="2.2638in" style:use-optimal-column-width="false"/>
    </style:style>
    <style:style style:name="TableColumn322" style:family="table-column">
      <style:table-column-properties style:column-width="2.2645in" style:use-optimal-column-width="false"/>
    </style:style>
    <style:style style:name="TableColumn323" style:family="table-column">
      <style:table-column-properties style:column-width="1.6736in" style:use-optimal-column-width="false"/>
    </style:style>
    <style:style style:name="Table317" style:family="table">
      <style:table-properties style:width="10.6805in" fo:margin-left="-0.052in" table:align="left"/>
    </style:style>
    <style:style style:name="TableRow324" style:family="table-row">
      <style:table-row-properties style:min-row-height="0.875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5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P339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fo:font-weight="bold" style:font-weight-asian="bold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Row347" style:family="table-row">
      <style:table-row-properties style:min-row-height="1.176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agłówek4" style:family="paragraph">
      <style:paragraph-properties fo:text-align="center" fo:margin-top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Textbody" style:family="paragraph">
      <style:text-properties style:font-size-complex="12pt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  <style:text-properties fo:color="#000000"/>
    </style:style>
    <style:style style:name="TableRow365" style:family="table-row">
      <style:table-row-properties style:min-row-height="0.7812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Tekstblokowy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</style:style>
    <style:style style:name="TableRow387" style:family="table-row">
      <style:table-row-properties style:min-row-height="0.781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P391" style:parent-style-name="Standard" style:family="paragraph">
      <style:paragraph-properties fo:text-align="center"/>
      <style:text-properties fo:font-weight="bold" style:font-weight-asian="bold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 fo:margin-right="0.0784in"/>
    </style:style>
    <style:style style:name="P397" style:parent-style-name="Textbody" style:family="paragraph">
      <style:text-properties style:font-size-complex="12pt"/>
    </style:style>
    <style:style style:name="P398" style:parent-style-name="Standard" style:family="paragraph">
      <style:paragraph-properties fo:text-align="center" fo:margin-right="0.0784in"/>
    </style:style>
    <style:style style:name="P399" style:parent-style-name="Textbody" style:family="paragraph">
      <style:text-properties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P406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  <style:text-properties fo:color="#000000"/>
    </style:style>
    <style:style style:name="TableRow407" style:family="table-row">
      <style:table-row-properties style:min-row-height="0.7812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agłówek4" style:family="paragraph">
      <style:paragraph-properties fo:text-align="center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Textbody" style:family="paragraph">
      <style:text-properties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center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</style:style>
    <style:style style:name="TableRow422" style:family="table-row">
      <style:table-row-properties style:min-row-height="0.7812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440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1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2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3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4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5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6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7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8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49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50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51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52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53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54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55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56" style:parent-style-name="Standard" style:family="paragraph">
      <style:paragraph-properties fo:text-align="center"/>
      <style:text-properties fo:font-weight="bold" style:font-weight-asian="bold" fo:background-color="#00FF00"/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P459" style:parent-style-name="Standard" style:family="paragraph">
      <style:paragraph-properties fo:text-align="center"/>
      <style:text-properties fo:font-weight="bold" style:font-weight-asian="bold"/>
    </style:style>
    <style:style style:name="TableColumn461" style:family="table-column">
      <style:table-column-properties style:column-width="1.6in" style:use-optimal-column-width="false"/>
    </style:style>
    <style:style style:name="TableColumn462" style:family="table-column">
      <style:table-column-properties style:column-width="0.6145in" style:use-optimal-column-width="false"/>
    </style:style>
    <style:style style:name="TableColumn463" style:family="table-column">
      <style:table-column-properties style:column-width="2.2638in" style:use-optimal-column-width="false"/>
    </style:style>
    <style:style style:name="TableColumn464" style:family="table-column">
      <style:table-column-properties style:column-width="2.2638in" style:use-optimal-column-width="false"/>
    </style:style>
    <style:style style:name="TableColumn465" style:family="table-column">
      <style:table-column-properties style:column-width="2.2645in" style:use-optimal-column-width="false"/>
    </style:style>
    <style:style style:name="TableColumn466" style:family="table-column">
      <style:table-column-properties style:column-width="1.6736in" style:use-optimal-column-width="false"/>
    </style:style>
    <style:style style:name="Table460" style:family="table">
      <style:table-properties style:width="10.6805in" fo:margin-left="-0.052in" table:align="left"/>
    </style:style>
    <style:style style:name="TableRow467" style:family="table-row">
      <style:table-row-properties style:min-row-height="0.8756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P471" style:parent-style-name="Standard" style:family="paragraph">
      <style:paragraph-properties fo:text-align="center"/>
      <style:text-properties fo:font-weight="bold" style:font-weight-asian="bold"/>
    </style:style>
    <style:style style:name="P472" style:parent-style-name="Standard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77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7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center"/>
      <style:text-properties fo:font-weight="bold" style:font-weight-asian="bold"/>
    </style:style>
    <style:style style:name="P482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P485" style:parent-style-name="Standard" style:family="paragraph">
      <style:paragraph-properties fo:text-align="center"/>
      <style:text-properties fo:font-weight="bold" style:font-weight-asian="bold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center"/>
      <style:text-properties fo:font-weight="bold" style:font-weight-asian="bold"/>
    </style:style>
    <style:style style:name="TableRow490" style:family="table-row">
      <style:table-row-properties style:min-row-height="0.7812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Nagłówek4" style:family="paragraph">
      <style:paragraph-properties fo:text-align="center"/>
    </style:style>
    <style:style style:name="T493" style:parent-style-name="Domyślnaczcionkaakapitu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weight="bold" style:font-weight-asian="bold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right="-0.075in"/>
    </style:style>
    <style:style style:name="P499" style:parent-style-name="Standard" style:family="paragraph">
      <style:paragraph-properties fo:text-align="center" fo:margin-right="-0.075in"/>
    </style:style>
    <style:style style:name="P500" style:parent-style-name="Standard" style:family="paragraph">
      <style:paragraph-properties fo:text-align="center" fo:margin-right="-0.075in"/>
    </style:style>
    <style:style style:name="P501" style:parent-style-name="Standard" style:family="paragraph">
      <style:paragraph-properties fo:text-align="center" fo:margin-right="-0.075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 fo:margin-right="-0.075in"/>
    </style:style>
    <style:style style:name="P504" style:parent-style-name="Standard" style:family="paragraph">
      <style:paragraph-properties fo:text-align="center" fo:margin-right="-0.075in"/>
    </style:style>
    <style:style style:name="P505" style:parent-style-name="Standard" style:family="paragraph">
      <style:paragraph-properties fo:text-align="center" fo:margin-right="-0.075in"/>
    </style:style>
    <style:style style:name="P506" style:parent-style-name="Standard" style:family="paragraph">
      <style:paragraph-properties fo:text-align="center" fo:margin-right="-0.075in"/>
    </style:style>
    <style:style style:name="P507" style:parent-style-name="Standard" style:family="paragraph">
      <style:paragraph-properties fo:text-align="center" fo:margin-right="-0.075in"/>
    </style:style>
    <style:style style:name="P508" style:parent-style-name="Standard" style:family="paragraph">
      <style:paragraph-properties fo:text-align="center" fo:margin-right="-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</style:style>
    <style:style style:name="P512" style:parent-style-name="Standard" style:family="paragraph">
      <style:paragraph-properties fo:text-align="center"/>
    </style:style>
    <style:style style:name="P513" style:parent-style-name="Standard" style:family="paragraph">
      <style:paragraph-properties fo:text-align="center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ableRow517" style:family="table-row">
      <style:table-row-properties style:min-row-height="0.7812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Nagłówek4" style:family="paragraph">
      <style:paragraph-properties fo:text-align="center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P522" style:parent-style-name="Standard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 fo:margin-right="-0.075in"/>
    </style:style>
    <style:style style:name="P525" style:parent-style-name="Standard" style:family="paragraph">
      <style:paragraph-properties fo:text-align="center" fo:margin-right="-0.075in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</style:style>
    <style:style style:name="P528" style:parent-style-name="Standard" style:family="paragraph">
      <style:paragraph-properties fo:text-align="center"/>
    </style:style>
    <style:style style:name="P529" style:parent-style-name="Standard" style:family="paragraph">
      <style:paragraph-properties fo:text-align="center" fo:margin-right="-0.075in"/>
    </style:style>
    <style:style style:name="P530" style:parent-style-name="Standard" style:family="paragraph">
      <style:paragraph-properties fo:text-align="center" fo:margin-right="-0.075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</style:style>
    <style:style style:name="P533" style:parent-style-name="Standard" style:family="paragraph">
      <style:paragraph-properties fo:text-align="center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P537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ableRow538" style:family="table-row">
      <style:table-row-properties style:min-row-height="0.7812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41" style:parent-style-name="Standard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</style:style>
    <style:style style:name="P546" style:parent-style-name="Standard" style:family="paragraph">
      <style:paragraph-properties fo:text-align="center"/>
    </style:style>
    <style:style style:name="P547" style:parent-style-name="Standard" style:family="paragraph">
      <style:paragraph-properties fo:text-align="center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</style:style>
    <style:style style:name="P550" style:parent-style-name="Standard" style:family="paragraph">
      <style:paragraph-properties fo:text-align="center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TableRow558" style:family="table-row">
      <style:table-row-properties style:min-row-height="0.3881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Nagłówek4" style:family="paragraph">
      <style:paragraph-properties fo:text-align="center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P563" style:parent-style-name="Standard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Textbody" style:family="paragraph">
      <style:text-properties style:font-size-complex="12pt"/>
    </style:style>
    <style:style style:name="P569" style:parent-style-name="Textbody" style:family="paragraph">
      <style:text-properties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</style:style>
    <style:style style:name="P575" style:parent-style-name="Standard" style:family="paragraph">
      <style:paragraph-properties fo:text-align="center"/>
    </style:style>
    <style:style style:name="P576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77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78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79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0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1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2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3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4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5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6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7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8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89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90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91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92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93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94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95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P597" style:parent-style-name="Standard" style:family="paragraph">
      <style:paragraph-properties fo:text-align="center"/>
      <style:text-properties fo:font-weight="bold" style:font-weight-asian="bold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P599" style:parent-style-name="Standard" style:family="paragraph">
      <style:paragraph-properties fo:text-align="center"/>
      <style:text-properties fo:font-weight="bold" style:font-weight-asian="bold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olumn602" style:family="table-column">
      <style:table-column-properties style:column-width="1.6in" style:use-optimal-column-width="false"/>
    </style:style>
    <style:style style:name="TableColumn603" style:family="table-column">
      <style:table-column-properties style:column-width="0.6145in" style:use-optimal-column-width="false"/>
    </style:style>
    <style:style style:name="TableColumn604" style:family="table-column">
      <style:table-column-properties style:column-width="2.2638in" style:use-optimal-column-width="false"/>
    </style:style>
    <style:style style:name="TableColumn605" style:family="table-column">
      <style:table-column-properties style:column-width="2.2638in" style:use-optimal-column-width="false"/>
    </style:style>
    <style:style style:name="TableColumn606" style:family="table-column">
      <style:table-column-properties style:column-width="2.2645in" style:use-optimal-column-width="false"/>
    </style:style>
    <style:style style:name="TableColumn607" style:family="table-column">
      <style:table-column-properties style:column-width="1.6736in" style:use-optimal-column-width="false"/>
    </style:style>
    <style:style style:name="Table601" style:family="table">
      <style:table-properties style:width="10.6805in" fo:margin-left="-0.052in" table:align="left"/>
    </style:style>
    <style:style style:name="TableRow608" style:family="table-row">
      <style:table-row-properties style:min-row-height="0.8756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11" style:parent-style-name="Standard" style:family="paragraph">
      <style:paragraph-properties fo:text-align="center"/>
      <style:text-properties fo:font-weight="bold" style:font-weight-asian="bold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P613" style:parent-style-name="Standard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61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619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P623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fo:font-weight="bold" style:font-weight-asian="bold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P627" style:parent-style-name="Standard" style:family="paragraph">
      <style:paragraph-properties fo:text-align="center"/>
      <style:text-properties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Row631" style:family="table-row">
      <style:table-row-properties style:min-row-height="0.7812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agłówek4" style:family="paragraph">
      <style:paragraph-properties fo:text-align="center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/>
      <style:text-properties fo:font-weight="bold" style:font-weight-asian="bold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text-align="center" fo:margin-right="-0.075in"/>
    </style:style>
    <style:style style:name="P638" style:parent-style-name="Standard" style:family="paragraph">
      <style:paragraph-properties fo:text-align="center" fo:margin-right="-0.075in"/>
    </style:style>
    <style:style style:name="P639" style:parent-style-name="Standard" style:family="paragraph">
      <style:paragraph-properties fo:text-align="center" fo:margin-right="-0.075in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center" fo:margin-right="-0.075in"/>
    </style:style>
    <style:style style:name="P642" style:parent-style-name="Standard" style:family="paragraph">
      <style:paragraph-properties fo:text-align="center" fo:margin-right="-0.075in"/>
    </style:style>
    <style:style style:name="P643" style:parent-style-name="Standard" style:family="paragraph">
      <style:paragraph-properties fo:text-align="center" fo:margin-right="-0.075in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</style:style>
    <style:style style:name="P646" style:parent-style-name="Standard" style:family="paragraph">
      <style:paragraph-properties fo:text-align="center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ableRow650" style:family="table-row">
      <style:table-row-properties style:min-row-height="0.7812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53" style:parent-style-name="Standard" style:family="paragraph">
      <style:paragraph-properties fo:text-align="center"/>
      <style:text-properties fo:font-weight="bold" style:font-weight-asian="bold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6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>
      <style:paragraph-properties fo:text-align="center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</style:style>
    <style:style style:name="P664" style:parent-style-name="Standard" style:family="paragraph">
      <style:paragraph-properties fo:text-align="center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center"/>
    </style:style>
    <style:style style:name="P668" style:parent-style-name="Standard" style:family="paragraph">
      <style:paragraph-properties fo:text-align="center"/>
    </style:style>
    <style:style style:name="P669" style:parent-style-name="Standard" style:family="paragraph">
      <style:paragraph-properties fo:text-align="center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</style:style>
    <style:style style:name="TableRow673" style:family="table-row">
      <style:table-row-properties style:min-row-height="0.2902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  <style:text-properties style:font-weight-complex="bold"/>
    </style:style>
    <style:style style:name="P676" style:parent-style-name="Standard" style:family="paragraph">
      <style:paragraph-properties fo:text-align="center"/>
      <style:text-properties fo:font-weight="bold" style:font-weight-asian="bold"/>
    </style:style>
    <style:style style:name="P677" style:parent-style-name="Standard" style:family="paragraph">
      <style:paragraph-properties fo:text-align="center"/>
      <style:text-properties fo:font-weight="bold" style:font-weight-asian="bold"/>
    </style:style>
    <style:style style:name="P678" style:parent-style-name="Standard" style:family="paragraph">
      <style:paragraph-properties fo:text-align="center"/>
      <style:text-properties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</style:style>
    <style:style style:name="TableRow694" style:family="table-row">
      <style:table-row-properties style:min-row-height="0.3881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Nagłówek4" style:family="paragraph">
      <style:paragraph-properties fo:text-align="center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Textbody" style:family="paragraph">
      <style:text-properties style:font-size-complex="12pt"/>
    </style:style>
    <style:style style:name="P703" style:parent-style-name="Textbody" style:family="paragraph">
      <style:text-properties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13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14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15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16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17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18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19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20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21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22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23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24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25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P729" style:parent-style-name="Standard" style:family="paragraph">
      <style:paragraph-properties fo:text-align="center"/>
      <style:text-properties fo:font-weight="bold" style:font-weight-asian="bold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P732" style:parent-style-name="Standard" style:family="paragraph">
      <style:paragraph-properties fo:text-align="center"/>
      <style:text-properties fo:font-weight="bold" style:font-weight-asian="bold"/>
    </style:style>
    <style:style style:name="P733" style:parent-style-name="Standard" style:family="paragraph">
      <style:paragraph-properties fo:text-align="center"/>
      <style:text-properties fo:font-weight="bold" style:font-weight-asian="bold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P735" style:parent-style-name="Standard" style:family="paragraph">
      <style:paragraph-properties fo:text-align="center"/>
      <style:text-properties fo:font-weight="bold" style:font-weight-asian="bold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P737" style:parent-style-name="Standard" style:family="paragraph">
      <style:paragraph-properties fo:text-align="center"/>
      <style:text-properties fo:font-weight="bold" style:font-weight-asian="bold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P739" style:parent-style-name="Standard" style:family="paragraph">
      <style:paragraph-properties fo:text-align="center"/>
      <style:text-properties fo:font-weight="bold" style:font-weight-asian="bold"/>
    </style:style>
    <style:style style:name="TableColumn741" style:family="table-column">
      <style:table-column-properties style:column-width="1.6in" style:use-optimal-column-width="false"/>
    </style:style>
    <style:style style:name="TableColumn742" style:family="table-column">
      <style:table-column-properties style:column-width="0.6145in" style:use-optimal-column-width="false"/>
    </style:style>
    <style:style style:name="TableColumn743" style:family="table-column">
      <style:table-column-properties style:column-width="2.2638in" style:use-optimal-column-width="false"/>
    </style:style>
    <style:style style:name="TableColumn744" style:family="table-column">
      <style:table-column-properties style:column-width="2.2638in" style:use-optimal-column-width="false"/>
    </style:style>
    <style:style style:name="TableColumn745" style:family="table-column">
      <style:table-column-properties style:column-width="2.2645in" style:use-optimal-column-width="false"/>
    </style:style>
    <style:style style:name="TableColumn746" style:family="table-column">
      <style:table-column-properties style:column-width="1.6736in" style:use-optimal-column-width="false"/>
    </style:style>
    <style:style style:name="Table740" style:family="table">
      <style:table-properties style:width="10.6805in" fo:margin-left="-0.052in" table:align="left"/>
    </style:style>
    <style:style style:name="TableRow747" style:family="table-row">
      <style:table-row-properties style:min-row-height="0.8756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P751" style:parent-style-name="Standard" style:family="paragraph">
      <style:paragraph-properties fo:text-align="center"/>
      <style:text-properties fo:font-weight="bold" style:font-weight-asian="bold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757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75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text-align="center"/>
      <style:text-properties fo:font-weight="bold" style:font-weight-asian="bold"/>
    </style:style>
    <style:style style:name="P762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P765" style:parent-style-name="Standard" style:family="paragraph">
      <style:paragraph-properties fo:text-align="center"/>
      <style:text-properties fo:font-weight="bold" style:font-weight-asian="bold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769" style:parent-style-name="Standard" style:family="paragraph">
      <style:paragraph-properties fo:text-align="center"/>
      <style:text-properties fo:font-weight="bold" style:font-weight-asian="bold"/>
    </style:style>
    <style:style style:name="TableRow770" style:family="table-row">
      <style:table-row-properties style:min-row-height="0.7812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</style:style>
    <style:style style:name="T773" style:parent-style-name="Domyślnaczcionkaakapitu" style:family="text">
      <style:text-properties fo:font-weight="bold" style:font-weight-asian="bold" fo:color="#000000"/>
    </style:style>
    <style:style style:name="T774" style:parent-style-name="Domyślnaczcionkaakapitu" style:family="text">
      <style:text-properties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Textbody" style:family="paragraph">
      <style:paragraph-properties fo:margin-right="-0.075in"/>
    </style:style>
    <style:style style:name="T779" style:parent-style-name="Domyślnaczcionkaakapitu" style:family="text">
      <style:text-properties style:font-size-complex="12pt"/>
    </style:style>
    <style:style style:name="T780" style:parent-style-name="Domyślnaczcionkaakapitu" style:family="text">
      <style:text-properties fo:font-weight="bold" style:font-weight-asian="bold" style:font-size-complex="12pt"/>
    </style:style>
    <style:style style:name="T781" style:parent-style-name="Domyślnaczcionkaakapitu" style:family="text">
      <style:text-properties style:font-size-complex="12pt"/>
    </style:style>
    <style:style style:name="T782" style:parent-style-name="Domyślnaczcionkaakapitu" style:family="text">
      <style:text-properties style:font-size-complex="12pt"/>
    </style:style>
    <style:style style:name="P783" style:parent-style-name="Standard" style:family="paragraph">
      <style:paragraph-properties fo:text-align="center" fo:margin-right="-0.075in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 fo:margin-right="-0.075i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P790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ableRow791" style:family="table-row">
      <style:table-row-properties style:min-row-height="0.3881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  <style:text-properties fo:font-weight="bold" style:font-weight-asian="bold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8" style:parent-style-name="Standard" style:family="paragraph">
      <style:paragraph-properties fo:text-align="center"/>
    </style:style>
    <style:style style:name="P799" style:parent-style-name="Standard" style:family="paragraph">
      <style:paragraph-properties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</style:style>
    <style:style style:name="P802" style:parent-style-name="Standard" style:family="paragraph">
      <style:paragraph-properties fo:text-align="center" fo:margin-right="0.0784in"/>
    </style:style>
    <style:style style:name="P803" style:parent-style-name="Standard" style:family="paragraph">
      <style:paragraph-properties fo:text-align="center" fo:margin-right="0.0784in"/>
    </style:style>
    <style:style style:name="P804" style:parent-style-name="Standard" style:family="paragraph">
      <style:paragraph-properties fo:text-align="center" fo:margin-right="0.0784in"/>
    </style:style>
    <style:style style:name="P805" style:parent-style-name="Standard" style:family="paragraph">
      <style:paragraph-properties fo:text-align="center" fo:margin-right="0.0784in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</style:style>
    <style:style style:name="P811" style:parent-style-name="Standard" style:family="paragraph">
      <style:paragraph-properties fo:text-align="center"/>
    </style:style>
    <style:style style:name="TableRow812" style:family="table-row">
      <style:table-row-properties style:min-row-height="0.3881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Textbody" style:family="paragraph">
      <style:text-properties style:font-size-complex="12pt"/>
    </style:style>
    <style:style style:name="T819" style:parent-style-name="Domyślnaczcionkaakapitu" style:family="text">
      <style:text-properties fo:font-weight="bold" style:font-weight-asian="bold" style:font-size-complex="12pt"/>
    </style:style>
    <style:style style:name="T820" style:parent-style-name="Domyślnaczcionkaakapitu" style:family="text">
      <style:text-properties style:font-size-complex="12pt"/>
    </style:style>
    <style:style style:name="T821" style:parent-style-name="Domyślnaczcionkaakapitu" style:family="text">
      <style:text-properties style:font-size-complex="12pt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Textbody" style:family="paragraph">
      <style:text-properties style:font-size-complex="12pt"/>
    </style:style>
    <style:style style:name="P825" style:parent-style-name="Standard" style:family="paragraph">
      <style:paragraph-properties fo:text-align="center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Textbody" style:family="paragraph">
      <style:text-properties style:font-size-complex="12pt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</style:style>
    <style:style style:name="P831" style:parent-style-name="Standard" style:family="paragraph">
      <style:paragraph-properties fo:text-align="center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P833" style:parent-style-name="Standard" style:family="paragraph">
      <style:paragraph-properties fo:text-align="center"/>
      <style:text-properties fo:font-weight="bold" style:font-weight-asian="bold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P835" style:parent-style-name="Standard" style:family="paragraph">
      <style:paragraph-properties fo:text-align="center"/>
      <style:text-properties fo:font-weight="bold" style:font-weight-asian="bold"/>
    </style:style>
    <style:style style:name="TableColumn837" style:family="table-column">
      <style:table-column-properties style:column-width="1.6in" style:use-optimal-column-width="false"/>
    </style:style>
    <style:style style:name="TableColumn838" style:family="table-column">
      <style:table-column-properties style:column-width="0.6145in" style:use-optimal-column-width="false"/>
    </style:style>
    <style:style style:name="TableColumn839" style:family="table-column">
      <style:table-column-properties style:column-width="2.2638in" style:use-optimal-column-width="false"/>
    </style:style>
    <style:style style:name="TableColumn840" style:family="table-column">
      <style:table-column-properties style:column-width="2.2638in" style:use-optimal-column-width="false"/>
    </style:style>
    <style:style style:name="TableColumn841" style:family="table-column">
      <style:table-column-properties style:column-width="2.2645in" style:use-optimal-column-width="false"/>
    </style:style>
    <style:style style:name="TableColumn842" style:family="table-column">
      <style:table-column-properties style:column-width="1.6736in" style:use-optimal-column-width="false"/>
    </style:style>
    <style:style style:name="Table836" style:family="table">
      <style:table-properties style:width="10.6805in" fo:margin-left="-0.052in" table:align="left"/>
    </style:style>
    <style:style style:name="TableRow843" style:family="table-row">
      <style:table-row-properties style:min-row-height="0.8756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P847" style:parent-style-name="Standard" style:family="paragraph">
      <style:paragraph-properties fo:text-align="center"/>
      <style:text-properties fo:font-weight="bold" style:font-weight-asian="bold"/>
    </style:style>
    <style:style style:name="P848" style:parent-style-name="Standard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2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853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85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text-align="center"/>
      <style:text-properties fo:font-weight="bold" style:font-weight-asian="bold"/>
    </style:style>
    <style:style style:name="P85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P861" style:parent-style-name="Standard" style:family="paragraph">
      <style:paragraph-properties fo:text-align="center"/>
      <style:text-properties fo:font-weight="bold" style:font-weight-asian="bold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text-align="center"/>
      <style:text-properties fo:font-weight="bold" style:font-weight-asian="bold"/>
    </style:style>
    <style:style style:name="TableRow866" style:family="table-row">
      <style:table-row-properties style:min-row-height="0.7812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Nagłówek4" style:family="paragraph">
      <style:paragraph-properties fo:text-align="center" fo:margin-top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 fo:margin-right="-0.075in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center" fo:margin-right="-0.075in"/>
    </style:style>
    <style:style style:name="P875" style:parent-style-name="Standard" style:family="paragraph">
      <style:paragraph-properties fo:text-align="center" fo:margin-right="-0.075in"/>
    </style:style>
    <style:style style:name="P876" style:parent-style-name="Standard" style:family="paragraph">
      <style:paragraph-properties fo:text-align="center" fo:margin-right="-0.075in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</style:style>
    <style:style style:name="P879" style:parent-style-name="Standard" style:family="paragraph">
      <style:paragraph-properties fo:text-align="center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ableRow882" style:family="table-row">
      <style:table-row-properties style:min-row-height="0.7812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85" style:parent-style-name="Standard" style:family="paragraph">
      <style:paragraph-properties fo:text-align="center"/>
      <style:text-properties fo:font-weight="bold" style:font-weight-asian="bold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</style:style>
    <style:style style:name="P890" style:parent-style-name="Standard" style:family="paragraph">
      <style:paragraph-properties fo:text-align="center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</style:style>
    <style:style style:name="P893" style:parent-style-name="Standard" style:family="paragraph">
      <style:paragraph-properties fo:text-align="center" fo:margin-right="0.0784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</style:style>
    <style:style style:name="TableRow900" style:family="table-row">
      <style:table-row-properties style:min-row-height="0.3881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P903" style:parent-style-name="Nagłówek4" style:family="paragraph">
      <style:paragraph-properties fo:text-align="center" fo:margin-top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90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center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</style:style>
    <style:style style:name="P912" style:parent-style-name="Standard" style:family="paragraph">
      <style:paragraph-properties fo:text-align="center"/>
    </style:style>
    <style:style style:name="P913" style:parent-style-name="Standard" style:family="paragraph">
      <style:paragraph-properties fo:text-align="center"/>
    </style:style>
    <style:style style:name="P914" style:parent-style-name="Textbody" style:family="paragraph">
      <style:text-properties style:font-size-complex="12pt"/>
    </style:style>
    <style:style style:name="P9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</style:style>
    <style:style style:name="P918" style:parent-style-name="Standard" style:family="paragraph">
      <style:paragraph-properties fo:text-align="center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</style:style>
    <style:style style:name="P922" style:parent-style-name="Standard" style:family="paragraph">
      <style:paragraph-properties fo:text-align="center"/>
    </style:style>
    <style:style style:name="TableRow923" style:family="table-row">
      <style:table-row-properties style:min-row-height="0.7812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center"/>
    </style:style>
    <style:style style:name="T926" style:parent-style-name="Domyślnaczcionkaakapitu" style:family="text">
      <style:text-properties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fo:text-align="center" fo:margin-right="0.0784in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Textbody" style:family="paragraph">
      <style:paragraph-properties fo:margin-right="0.0784in"/>
      <style:text-properties style:font-size-complex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ableRow937" style:family="table-row">
      <style:table-row-properties style:min-row-height="0.0625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40" style:parent-style-name="Standard" style:family="paragraph">
      <style:paragraph-properties style:snap-to-layout-grid="false" fo:text-align="center"/>
    </style:style>
    <style:style style:name="P9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text-align="center" fo:margin-right="0.0784in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Textbody" style:family="paragraph">
      <style:text-properties style:font-size-complex="12pt"/>
    </style:style>
    <style:style style:name="P952" style:parent-style-name="Standard" style:family="paragraph">
      <style:paragraph-properties fo:text-align="center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</style:style>
    <style:style style:name="P955" style:parent-style-name="Standard" style:family="paragraph">
      <style:paragraph-properties fo:text-align="center"/>
      <style:text-properties fo:font-weight="bold" style:font-weight-asian="bold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P957" style:parent-style-name="Standard" style:family="paragraph">
      <style:paragraph-properties fo:text-align="center"/>
      <style:text-properties fo:font-weight="bold" style:font-weight-asian="bold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P959" style:parent-style-name="Standard" style:family="paragraph">
      <style:paragraph-properties fo:text-align="center"/>
      <style:text-properties fo:font-weight="bold" style:font-weight-asian="bold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P961" style:parent-style-name="Standard" style:family="paragraph">
      <style:paragraph-properties fo:text-align="center"/>
      <style:text-properties fo:font-weight="bold" style:font-weight-asian="bold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P963" style:parent-style-name="Standard" style:family="paragraph">
      <style:paragraph-properties fo:text-align="center"/>
      <style:text-properties fo:font-weight="bold" style:font-weight-asian="bold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P965" style:parent-style-name="Standard" style:family="paragraph">
      <style:paragraph-properties fo:text-align="center"/>
      <style:text-properties fo:font-weight="bold" style:font-weight-asian="bold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P967" style:parent-style-name="Standard" style:family="paragraph">
      <style:paragraph-properties fo:text-align="center"/>
      <style:text-properties fo:font-weight="bold" style:font-weight-asian="bold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P969" style:parent-style-name="Standard" style:family="paragraph">
      <style:paragraph-properties fo:text-align="center"/>
      <style:text-properties fo:font-weight="bold" style:font-weight-asian="bold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P971" style:parent-style-name="Standard" style:family="paragraph">
      <style:paragraph-properties fo:text-align="center"/>
      <style:text-properties fo:font-weight="bold" style:font-weight-asian="bold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P973" style:parent-style-name="Standard" style:family="paragraph">
      <style:paragraph-properties fo:text-align="center"/>
      <style:text-properties fo:font-weight="bold" style:font-weight-asian="bold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P975" style:parent-style-name="Standard" style:family="paragraph">
      <style:paragraph-properties fo:text-align="center"/>
      <style:text-properties fo:font-weight="bold" style:font-weight-asian="bold"/>
    </style:style>
    <style:style style:name="TableColumn977" style:family="table-column">
      <style:table-column-properties style:column-width="1.6in" style:use-optimal-column-width="false"/>
    </style:style>
    <style:style style:name="TableColumn978" style:family="table-column">
      <style:table-column-properties style:column-width="0.6145in" style:use-optimal-column-width="false"/>
    </style:style>
    <style:style style:name="TableColumn979" style:family="table-column">
      <style:table-column-properties style:column-width="2.3625in" style:use-optimal-column-width="false"/>
    </style:style>
    <style:style style:name="TableColumn980" style:family="table-column">
      <style:table-column-properties style:column-width="2.1652in" style:use-optimal-column-width="false"/>
    </style:style>
    <style:style style:name="TableColumn981" style:family="table-column">
      <style:table-column-properties style:column-width="2.2645in" style:use-optimal-column-width="false"/>
    </style:style>
    <style:style style:name="TableColumn982" style:family="table-column">
      <style:table-column-properties style:column-width="1.6736in" style:use-optimal-column-width="false"/>
    </style:style>
    <style:style style:name="Table976" style:family="table">
      <style:table-properties style:width="10.6805in" fo:margin-left="-0.052in" table:align="left"/>
    </style:style>
    <style:style style:name="TableRow983" style:family="table-row">
      <style:table-row-properties style:min-row-height="0.875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P987" style:parent-style-name="Standard" style:family="paragraph">
      <style:paragraph-properties fo:text-align="center"/>
      <style:text-properties fo:font-weight="bold" style:font-weight-asian="bold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2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993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99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center"/>
      <style:text-properties fo:font-weight="bold" style:font-weight-asian="bold"/>
    </style:style>
    <style:style style:name="P99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P1001" style:parent-style-name="Standard" style:family="paragraph">
      <style:paragraph-properties fo:text-align="center"/>
      <style:text-properties fo:font-weight="bold" style:font-weight-asian="bold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005" style:parent-style-name="Standard" style:family="paragraph">
      <style:paragraph-properties fo:text-align="center"/>
      <style:text-properties fo:font-weight="bold" style:font-weight-asian="bold"/>
    </style:style>
    <style:style style:name="TableRow1006" style:family="table-row">
      <style:table-row-properties style:min-row-height="0.7812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 fo:text-align="center"/>
    </style:style>
    <style:style style:name="T1009" style:parent-style-name="Domyślnaczcionkaakapitu" style:family="text">
      <style:text-properties fo:font-weight="bold" style:font-weight-asian="bold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Textbody" style:family="paragraph">
      <style:paragraph-properties fo:margin-right="0.0784in"/>
      <style:text-properties style:font-size-complex="12pt"/>
    </style:style>
    <style:style style:name="P1014" style:parent-style-name="Textbody" style:family="paragraph">
      <style:paragraph-properties fo:margin-right="0.0784in"/>
    </style:style>
    <style:style style:name="T1015" style:parent-style-name="Domyślnaczcionkaakapitu" style:family="text">
      <style:text-properties style:font-size-complex="12pt"/>
    </style:style>
    <style:style style:name="P1016" style:parent-style-name="Standard" style:family="paragraph">
      <style:paragraph-properties fo:text-align="center" fo:margin-right="0.0784in"/>
    </style:style>
    <style:style style:name="P1017" style:parent-style-name="Standard" style:family="paragraph">
      <style:paragraph-properties fo:text-align="center" fo:margin-right="0.0784in"/>
    </style:style>
    <style:style style:name="P1018" style:parent-style-name="Standard" style:family="paragraph">
      <style:paragraph-properties fo:text-align="center" fo:margin-right="0.0784in"/>
    </style:style>
    <style:style style:name="P1019" style:parent-style-name="Standard" style:family="paragraph">
      <style:paragraph-properties fo:text-align="center" fo:margin-right="0.0784in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Textbody" style:family="paragraph">
      <style:paragraph-properties fo:margin-right="0.0784in"/>
      <style:text-properties style:font-size-complex="12pt"/>
    </style:style>
    <style:style style:name="P1022" style:parent-style-name="Textbody" style:family="paragraph">
      <style:paragraph-properties fo:margin-right="0.0784in"/>
      <style:text-properties style:font-size-complex="12pt"/>
    </style:style>
    <style:style style:name="P1023" style:parent-style-name="Textbody" style:family="paragraph">
      <style:paragraph-properties fo:margin-right="0.0784in"/>
      <style:text-properties style:font-size-complex="12pt"/>
    </style:style>
    <style:style style:name="P1024" style:parent-style-name="Textbody" style:family="paragraph">
      <style:paragraph-properties fo:margin-right="0.0784in"/>
      <style:text-properties style:font-size-complex="12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Textbody" style:family="paragraph">
      <style:text-properties style:font-size-complex="12pt"/>
    </style:style>
    <style:style style:name="P1027" style:parent-style-name="Textbody" style:family="paragraph">
      <style:text-properties style:font-size-complex="12pt"/>
    </style:style>
    <style:style style:name="P1028" style:parent-style-name="Textbody" style:family="paragraph">
      <style:text-properties style:font-size-complex="12pt"/>
    </style:style>
    <style:style style:name="P1029" style:parent-style-name="Standard" style:family="paragraph">
      <style:paragraph-properties fo:text-align="center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Textbody" style:family="paragraph">
      <style:text-properties style:font-size-complex="12pt"/>
    </style:style>
    <style:style style:name="P1032" style:parent-style-name="Textbody" style:family="paragraph">
      <style:text-properties style:font-size-complex="12pt"/>
    </style:style>
    <style:style style:name="P1033" style:parent-style-name="Standard" style:family="paragraph">
      <style:paragraph-properties fo:text-align="center"/>
    </style:style>
    <style:style style:name="TableRow1034" style:family="table-row">
      <style:table-row-properties style:min-row-height="0.7812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37" style:parent-style-name="Standard" style:family="paragraph">
      <style:paragraph-properties fo:text-align="center"/>
      <style:text-properties fo:font-weight="bold" style:font-weight-asian="bold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9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text-align="center" fo:margin-right="0.0784in"/>
    </style:style>
    <style:style style:name="P1042" style:parent-style-name="Standard" style:family="paragraph">
      <style:paragraph-properties fo:text-align="center"/>
    </style:style>
    <style:style style:name="P1043" style:parent-style-name="Standard" style:family="paragraph">
      <style:paragraph-properties fo:text-align="center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Textbody" style:family="paragraph">
      <style:paragraph-properties fo:margin-right="0.0784in"/>
      <style:text-properties style:font-size-complex="12pt"/>
    </style:style>
    <style:style style:name="P1046" style:parent-style-name="Textbody" style:family="paragraph">
      <style:text-properties style:font-size-complex="12pt"/>
    </style:style>
    <style:style style:name="P1047" style:parent-style-name="Standard" style:family="paragraph">
      <style:paragraph-properties fo:text-align="center" fo:margin-right="0.0784in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</style:style>
    <style:style style:name="P1050" style:parent-style-name="Standard" style:family="paragraph">
      <style:paragraph-properties fo:text-align="center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text-align="center"/>
    </style:style>
    <style:style style:name="TableRow1053" style:family="table-row">
      <style:table-row-properties style:min-row-height="0.7812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056" style:parent-style-name="Standard" style:family="paragraph">
      <style:paragraph-properties fo:text-align="center"/>
    </style:style>
    <style:style style:name="T1057" style:parent-style-name="Domyślnaczcionkaakapitu" style:family="text">
      <style:text-properties fo:font-weight="bold" style:font-weight-asian="bold"/>
    </style:style>
    <style:style style:name="T1058" style:parent-style-name="Domyślnaczcionkaakapitu" style:family="text">
      <style:text-properties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text-align="center" fo:margin-right="0.0784in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</style:style>
    <style:style style:name="P1067" style:parent-style-name="Standard" style:family="paragraph">
      <style:paragraph-properties fo:text-align="center"/>
    </style:style>
    <style:style style:name="P1068" style:parent-style-name="Standard" style:family="paragraph">
      <style:paragraph-properties fo:text-align="center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text-align="center"/>
    </style:style>
    <style:style style:name="P1071" style:parent-style-name="Standard" style:family="paragraph">
      <style:paragraph-properties fo:text-align="center">
        <style:tab-stops>
          <style:tab-stop style:type="left" style:position="0.2604in"/>
        </style:tab-stops>
      </style:paragraph-properties>
    </style:style>
    <style:style style:name="P1072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1073" style:parent-style-name="Standard" style:family="paragraph">
      <style:paragraph-properties fo:text-align="center"/>
      <style:text-properties fo:font-weight="bold" style:font-weight-asian="bold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P1075" style:parent-style-name="Standard" style:family="paragraph">
      <style:paragraph-properties fo:text-align="center"/>
      <style:text-properties fo:font-weight="bold" style:font-weight-asian="bold"/>
    </style:style>
    <style:style style:name="TableColumn1077" style:family="table-column">
      <style:table-column-properties style:column-width="1.6in" style:use-optimal-column-width="false"/>
    </style:style>
    <style:style style:name="TableColumn1078" style:family="table-column">
      <style:table-column-properties style:column-width="0.6145in" style:use-optimal-column-width="false"/>
    </style:style>
    <style:style style:name="TableColumn1079" style:family="table-column">
      <style:table-column-properties style:column-width="2.2638in" style:use-optimal-column-width="false"/>
    </style:style>
    <style:style style:name="TableColumn1080" style:family="table-column">
      <style:table-column-properties style:column-width="2.2638in" style:use-optimal-column-width="false"/>
    </style:style>
    <style:style style:name="TableColumn1081" style:family="table-column">
      <style:table-column-properties style:column-width="2.2645in" style:use-optimal-column-width="false"/>
    </style:style>
    <style:style style:name="TableColumn1082" style:family="table-column">
      <style:table-column-properties style:column-width="1.6736in" style:use-optimal-column-width="false"/>
    </style:style>
    <style:style style:name="Table1076" style:family="table">
      <style:table-properties style:width="10.6805in" fo:margin-left="-0.052in" table:align="left"/>
    </style:style>
    <style:style style:name="TableRow1083" style:family="table-row">
      <style:table-row-properties style:min-row-height="0.8756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086" style:parent-style-name="Standard" style:family="paragraph">
      <style:paragraph-properties fo:text-align="center"/>
      <style:text-properties fo:font-weight="bold" style:font-weight-asian="bold"/>
    </style:style>
    <style:style style:name="P1087" style:parent-style-name="Standard" style:family="paragraph">
      <style:paragraph-properties fo:text-align="center"/>
      <style:text-properties fo:font-weight="bold" style:font-weight-asian="bold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093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09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097" style:parent-style-name="Nagłówek3" style:family="paragraph">
      <style:paragraph-properties fo:text-align="center" fo:margin-top="0in" fo:margin-bottom="0in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1100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P1103" style:parent-style-name="Standard" style:family="paragraph">
      <style:paragraph-properties fo:text-align="center"/>
      <style:text-properties fo:font-weight="bold" style:font-weight-asian="bold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P1105" style:parent-style-name="Standard" style:family="paragraph">
      <style:paragraph-properties fo:text-align="center"/>
      <style:text-properties fo:font-weight="bold" style:font-weight-asian="bold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Row1109" style:family="table-row">
      <style:table-row-properties style:min-row-height="0.7812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12" style:parent-style-name="Standard" style:family="paragraph">
      <style:paragraph-properties fo:text-align="center"/>
      <style:text-properties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</style:style>
    <style:style style:name="T1117" style:parent-style-name="Domyślnaczcionkaakapitu" style:family="text">
      <style:text-properties fo:color="#000000"/>
    </style:style>
    <style:style style:name="T1118" style:parent-style-name="Domyślnaczcionkaakapitu" style:family="text">
      <style:text-properties fo:color="#000000"/>
    </style:style>
    <style:style style:name="P1119" style:parent-style-name="Standard" style:family="paragraph">
      <style:text-properties fo:color="#000000"/>
    </style:style>
    <style:style style:name="P1120" style:parent-style-name="Standard" style:family="paragraph">
      <style:paragraph-properties fo:text-align="center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2" style:parent-style-name="Textbody" style:family="paragraph">
      <style:text-properties style:font-size-complex="12pt"/>
    </style:style>
    <style:style style:name="P1123" style:parent-style-name="Textbody" style:family="paragraph">
      <style:text-properties style:font-size-complex="12pt"/>
    </style:style>
    <style:style style:name="P1124" style:parent-style-name="Textbody" style:family="paragraph">
      <style:text-properties style:font-size-complex="12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  <style:text-properties fo:color="#000000"/>
    </style:style>
    <style:style style:name="P1127" style:parent-style-name="Standard" style:family="paragraph">
      <style:paragraph-properties fo:text-align="center"/>
      <style:text-properties fo:color="#000000"/>
    </style:style>
    <style:style style:name="P1128" style:parent-style-name="Textbody" style:family="paragraph">
      <style:text-properties fo:color="#000000" style:font-size-complex="12pt"/>
    </style:style>
    <style:style style:name="P1129" style:parent-style-name="Standard" style:family="paragraph">
      <style:paragraph-properties fo:text-align="center"/>
      <style:text-properties fo:color="#000000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</style:style>
    <style:style style:name="T1132" style:parent-style-name="Domyślnaczcionkaakapitu" style:family="text">
      <style:text-properties fo:color="#000000"/>
    </style:style>
    <style:style style:name="T1133" style:parent-style-name="Domyślnaczcionkaakapitu" style:family="text">
      <style:text-properties fo:color="#000000"/>
    </style:style>
    <style:style style:name="T1134" style:parent-style-name="Uwydatnienie" style:family="text">
      <style:text-properties fo:font-style="normal" style:font-style-asian="normal" style:font-style-complex="normal" fo:color="#000000"/>
    </style:style>
    <style:style style:name="T1135" style:parent-style-name="Domyślnaczcionkaakapitu" style:family="text">
      <style:text-properties fo:color="#000000"/>
    </style:style>
    <style:style style:name="P1136" style:parent-style-name="Standard" style:family="paragraph">
      <style:paragraph-properties fo:text-align="center"/>
    </style:style>
    <style:style style:name="TableRow1137" style:family="table-row">
      <style:table-row-properties style:min-row-height="0.7812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fo:text-align="center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fo:text-align="center"/>
      <style:text-properties fo:font-weight="bold" style:font-weight-asian="bold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text-align="center" fo:margin-right="-0.075in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text-align="center" fo:margin-right="-0.075in"/>
    </style:style>
    <style:style style:name="P1146" style:parent-style-name="Standard" style:family="paragraph">
      <style:paragraph-properties fo:text-align="center" fo:margin-right="-0.075in"/>
    </style:style>
    <style:style style:name="P1147" style:parent-style-name="Standard" style:family="paragraph">
      <style:paragraph-properties fo:text-align="center" fo:margin-right="-0.075in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</style:style>
    <style:style style:name="P1150" style:parent-style-name="Standard" style:family="paragraph">
      <style:paragraph-properties fo:text-align="center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agłówek1" style:family="paragraph">
      <style:paragraph-properties>
        <style:tab-stops>
          <style:tab-stop style:type="left" style:position="1.132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Row1153" style:family="table-row">
      <style:table-row-properties style:min-row-height="0.7812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8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0" style:parent-style-name="Standard" style:family="paragraph">
      <style:paragraph-properties fo:text-align="center"/>
    </style:style>
    <style:style style:name="P1161" style:parent-style-name="Standard" style:family="paragraph">
      <style:paragraph-properties fo:text-align="center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fo:text-align="center"/>
    </style:style>
    <style:style style:name="P1164" style:parent-style-name="Standard" style:family="paragraph">
      <style:paragraph-properties fo:text-align="center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text-align="center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Nagłówek1" style:family="paragraph">
      <style:text-properties fo:font-weight="normal" style:font-weight-asian="normal" fo:font-size="12pt" style:font-size-asian="12pt" style:font-size-complex="12pt"/>
    </style:style>
    <style:style style:name="P1169" style:parent-style-name="Standard" style:family="paragraph">
      <style:paragraph-properties fo:text-align="center"/>
    </style:style>
    <style:style style:name="TableRow1170" style:family="table-row">
      <style:table-row-properties style:min-row-height="0.7812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</style:style>
    <style:style style:name="P1177" style:parent-style-name="Standard" style:family="paragraph">
      <style:paragraph-properties fo:text-align="center"/>
    </style:style>
    <style:style style:name="P1178" style:parent-style-name="Standard" style:family="paragraph">
      <style:paragraph-properties fo:text-align="center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</style:style>
    <style:style style:name="P1181" style:parent-style-name="Standard" style:family="paragraph">
      <style:paragraph-properties fo:text-align="center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fo:text-align="center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agłówek1" style:family="paragraph">
      <style:paragraph-properties>
        <style:tab-stops>
          <style:tab-stop style:type="left" style:position="1.132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6" style:parent-style-name="Standard" style:family="paragraph">
      <style:paragraph-properties fo:text-align="center"/>
      <style:text-properties fo:font-weight="bold" style:font-weight-asian="bold"/>
    </style:style>
    <style:style style:name="P1187" style:parent-style-name="Standard" style:family="paragraph">
      <style:paragraph-properties fo:text-align="center"/>
      <style:text-properties fo:font-weight="bold" style:font-weight-asian="bold"/>
    </style:style>
    <style:style style:name="P1188" style:parent-style-name="Standard" style:family="paragraph">
      <style:paragraph-properties fo:text-align="center"/>
      <style:text-properties fo:font-weight="bold" style:font-weight-asian="bold"/>
    </style:style>
    <style:style style:name="P1189" style:parent-style-name="Standard" style:family="paragraph">
      <style:paragraph-properties fo:text-align="center"/>
      <style:text-properties fo:font-weight="bold" style:font-weight-asian="bold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P1191" style:parent-style-name="Standard" style:family="paragraph">
      <style:paragraph-properties fo:text-align="center"/>
      <style:text-properties fo:font-weight="bold" style:font-weight-asian="bold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P1193" style:parent-style-name="Standard" style:family="paragraph">
      <style:paragraph-properties fo:text-align="center"/>
      <style:text-properties fo:font-weight="bold" style:font-weight-asian="bold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P1195" style:parent-style-name="Standard" style:family="paragraph">
      <style:paragraph-properties fo:text-align="center"/>
      <style:text-properties fo:font-weight="bold" style:font-weight-asian="bold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P1197" style:parent-style-name="Standard" style:family="paragraph">
      <style:paragraph-properties fo:text-align="center"/>
      <style:text-properties fo:font-weight="bold" style:font-weight-asian="bold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P1199" style:parent-style-name="Standard" style:family="paragraph">
      <style:paragraph-properties fo:text-align="center"/>
      <style:text-properties fo:font-weight="bold" style:font-weight-asian="bold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P1201" style:parent-style-name="Standard" style:family="paragraph">
      <style:paragraph-properties fo:text-align="center"/>
      <style:text-properties fo:font-weight="bold" style:font-weight-asian="bold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P1203" style:parent-style-name="Standard" style:family="paragraph">
      <style:paragraph-properties fo:text-align="center"/>
      <style:text-properties fo:font-weight="bold" style:font-weight-asian="bold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P1205" style:parent-style-name="Standard" style:family="paragraph">
      <style:paragraph-properties fo:text-align="center"/>
      <style:text-properties fo:font-weight="bold" style:font-weight-asian="bold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P1207" style:parent-style-name="Standard" style:family="paragraph">
      <style:paragraph-properties fo:text-align="center"/>
      <style:text-properties fo:font-weight="bold" style:font-weight-asian="bold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P1209" style:parent-style-name="Standard" style:family="paragraph">
      <style:paragraph-properties fo:text-align="center"/>
      <style:text-properties fo:font-weight="bold" style:font-weight-asian="bold"/>
    </style:style>
    <style:style style:name="TableColumn1211" style:family="table-column">
      <style:table-column-properties style:column-width="1.6in" style:use-optimal-column-width="false"/>
    </style:style>
    <style:style style:name="TableColumn1212" style:family="table-column">
      <style:table-column-properties style:column-width="0.6145in" style:use-optimal-column-width="false"/>
    </style:style>
    <style:style style:name="TableColumn1213" style:family="table-column">
      <style:table-column-properties style:column-width="2.2638in" style:use-optimal-column-width="false"/>
    </style:style>
    <style:style style:name="TableColumn1214" style:family="table-column">
      <style:table-column-properties style:column-width="2.2638in" style:use-optimal-column-width="false"/>
    </style:style>
    <style:style style:name="TableColumn1215" style:family="table-column">
      <style:table-column-properties style:column-width="2.2645in" style:use-optimal-column-width="false"/>
    </style:style>
    <style:style style:name="TableColumn1216" style:family="table-column">
      <style:table-column-properties style:column-width="1.6736in" style:use-optimal-column-width="false"/>
    </style:style>
    <style:style style:name="Table1210" style:family="table">
      <style:table-properties style:width="10.6805in" fo:margin-left="-0.052in" table:align="left"/>
    </style:style>
    <style:style style:name="TableRow1217" style:family="table-row">
      <style:table-row-properties style:min-row-height="0.8756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20" style:parent-style-name="Standard" style:family="paragraph">
      <style:paragraph-properties fo:text-align="center"/>
      <style:text-properties fo:font-weight="bold" style:font-weight-asian="bold"/>
    </style:style>
    <style:style style:name="P1221" style:parent-style-name="Standard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fo:text-align="center"/>
      <style:text-properties fo:font-weight="bold" style:font-weight-asian="bold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5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2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27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P1231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center"/>
      <style:text-properties fo:font-weight="bold" style:font-weight-asian="bold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P1235" style:parent-style-name="Standard" style:family="paragraph">
      <style:paragraph-properties fo:text-align="center"/>
      <style:text-properties fo:font-weight="bold" style:font-weight-asian="bold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Row1239" style:family="table-row">
      <style:table-row-properties style:min-row-height="0.7812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1" style:parent-style-name="Nagłówek4" style:family="paragraph">
      <style:paragraph-properties fo:text-align="center" fo:margin-top="0in"/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fo:text-align="center"/>
      <style:text-properties fo:font-weight="bold" style:font-weight-asian="bold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fo:text-align="center" fo:margin-right="-0.075in"/>
    </style:style>
    <style:style style:name="P1246" style:parent-style-name="Standard" style:family="paragraph">
      <style:paragraph-properties fo:text-align="center" fo:margin-right="-0.075in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fo:text-align="center" fo:margin-right="-0.075in"/>
    </style:style>
    <style:style style:name="P1249" style:parent-style-name="Standard" style:family="paragraph">
      <style:paragraph-properties fo:text-align="center" fo:margin-right="-0.075in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</style:style>
    <style:style style:name="P1252" style:parent-style-name="Standard" style:family="paragraph">
      <style:paragraph-properties fo:text-align="center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ableRow1255" style:family="table-row">
      <style:table-row-properties style:min-row-height="0.7812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fo:text-align="center" fo:margin-right="0.0784in"/>
    </style:style>
    <style:style style:name="P1262" style:parent-style-name="Standard" style:family="paragraph">
      <style:paragraph-properties fo:text-align="center" fo:margin-right="0.0784in"/>
    </style:style>
    <style:style style:name="P1263" style:parent-style-name="Standard" style:family="paragraph">
      <style:paragraph-properties fo:text-align="center" fo:margin-right="0.0784in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Nagłówek6" style:family="paragraph">
      <style:paragraph-properties fo:text-align="center" fo:margin-top="0in" fo:margin-bottom="0in"/>
      <style:text-properties fo:font-weight="normal" style:font-weight-asian="normal" fo:font-size="12pt" style:font-size-asian="12pt" style:font-size-complex="12pt"/>
    </style:style>
    <style:style style:name="P1266" style:parent-style-name="Standard" style:family="paragraph">
      <style:paragraph-properties fo:text-align="center" fo:margin-right="0.0784in"/>
    </style:style>
    <style:style style:name="P1267" style:parent-style-name="Standard" style:family="paragraph">
      <style:paragraph-properties fo:text-align="center" fo:margin-right="0.0784in"/>
    </style:style>
    <style:style style:name="P1268" style:parent-style-name="Standard" style:family="paragraph">
      <style:paragraph-properties fo:text-align="center" fo:margin-right="0.0784in"/>
    </style:style>
    <style:style style:name="P1269" style:parent-style-name="Standard" style:family="paragraph">
      <style:paragraph-properties fo:text-align="center" fo:margin-right="0.0784in"/>
    </style:style>
    <style:style style:name="P1270" style:parent-style-name="Standard" style:family="paragraph">
      <style:paragraph-properties fo:text-align="center"/>
    </style:style>
    <style:style style:name="P1271" style:parent-style-name="Standard" style:family="paragraph">
      <style:paragraph-properties fo:text-align="center"/>
    </style:style>
    <style:style style:name="P1272" style:parent-style-name="Standard" style:family="paragraph">
      <style:paragraph-properties fo:text-align="center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center"/>
    </style:style>
    <style:style style:name="P1275" style:parent-style-name="Standard" style:family="paragraph">
      <style:paragraph-properties fo:text-align="center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fo:text-align="center"/>
    </style:style>
    <style:style style:name="TableRow1278" style:family="table-row">
      <style:table-row-properties style:min-row-height="0.7812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fo:text-align="center" fo:margin-right="0.0784in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Standard" style:family="paragraph">
      <style:paragraph-properties fo:text-align="center"/>
    </style:style>
    <style:style style:name="P1289" style:parent-style-name="Standard" style:family="paragraph">
      <style:paragraph-properties fo:text-align="center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fo:text-align="center"/>
    </style:style>
    <style:style style:name="TableRow1292" style:family="table-row">
      <style:table-row-properties style:min-row-height="0.7812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fo:text-align="center"/>
      <style:text-properties fo:font-weight="bold" style:font-weight-asian="bold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6" style:parent-style-name="Nagłówek3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text-align="center"/>
    </style:style>
    <style:style style:name="P1301" style:parent-style-name="Standard" style:family="paragraph">
      <style:paragraph-properties fo:text-align="center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text-align="center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fo:text-align="center"/>
    </style:style>
    <style:style style:name="P1306" style:parent-style-name="Standard" style:family="paragraph">
      <style:paragraph-properties fo:text-align="center" fo:margin-left="4.425in" fo:text-indent="0.4916in">
        <style:tab-stops/>
      </style:paragraph-properties>
    </style:style>
    <style:style style:name="P1307" style:parent-style-name="Standard" style:family="paragraph">
      <style:paragraph-properties fo:text-align="center" fo:margin-left="4.425in" fo:text-indent="0.4916in">
        <style:tab-stops/>
      </style:paragraph-properties>
    </style:style>
    <style:style style:name="P1308" style:parent-style-name="Standard" style:family="paragraph">
      <style:paragraph-properties fo:text-align="center" fo:margin-left="4.425in" fo:text-indent="0.4916in">
        <style:tab-stops/>
      </style:paragraph-properties>
    </style:style>
    <style:style style:name="P1309" style:parent-style-name="Standard" style:family="paragraph">
      <style:paragraph-properties fo:text-align="center" fo:margin-left="4.425in" fo:text-indent="0.4916in">
        <style:tab-stops/>
      </style:paragraph-properties>
      <style:text-properties fo:font-weight="bold" style:font-weight-asian="bold"/>
    </style:style>
    <style:style style:name="P1310" style:parent-style-name="Standard" style:family="paragraph">
      <style:paragraph-properties fo:text-align="center" fo:margin-left="4.425in" fo:text-indent="0.4916in">
        <style:tab-stops/>
      </style:paragraph-properties>
    </style:style>
    <style:style style:name="P1311" style:parent-style-name="Standard" style:family="paragraph">
      <style:paragraph-properties fo:text-align="center" fo:margin-left="4.425in" fo:text-indent="0.4916in">
        <style:tab-stops/>
      </style:paragraph-properties>
    </style:style>
    <style:style style:name="P1312" style:parent-style-name="Standard" style:family="paragraph">
      <style:paragraph-properties fo:text-align="center" fo:margin-left="4.425in" fo:text-indent="0.4916in">
        <style:tab-stops/>
      </style:paragraph-properties>
    </style:style>
  </office:automatic-styles>
  <office:body>
    <office:text text:use-soft-page-breaks="true">
      <text:p text:style-name="P1"/>
      <text:p text:style-name="P3">PLAN PRACY ŚWIETLICY SZKOLNEJ</text:p>
      <text:p text:style-name="P4">PUBLICZNEJ SZKOŁY PODSTAWOWEJ W KOWALOWEJ</text:p>
      <text:p text:style-name="P5"><text:span text:style-name="T6">W ROKU SZKOLNYM 2024/2025</text:span></text:p>
      <text:p text:style-name="P7"/>
      <text:p text:style-name="P8">WRZESIEŃ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CYKL</text:p>
            <text:p text:style-name="P21">TEMATYCZNY</text:p>
            <text:p text:style-name="P22"/>
          </table:table-cell>
          <table:table-cell table:style-name="TableCell23">
            <text:h text:style-name="P24" text:outline-level="3">TYDZIEŃ</text:h>
          </table:table-cell>
          <table:table-cell table:style-name="TableCell25">
            <text:p text:style-name="P26">IMPREZY</text:p>
            <text:p text:style-name="P27">OKOLICZNOŚCIOWE</text:p>
            <text:p text:style-name="P28">ZAJĘCIA UMYSŁOWE</text:p>
          </table:table-cell>
          <table:table-cell table:style-name="TableCell29">
            <text:p text:style-name="P30">ZAJĘCIA</text:p>
            <text:p text:style-name="P31">PLASTYCZNO -</text:p>
            <text:p text:style-name="P32">TECHNICZNE</text:p>
          </table:table-cell>
          <table:table-cell table:style-name="TableCell33">
            <text:p text:style-name="P34">ZAJĘCIA RUCHOWE</text:p>
            <text:p text:style-name="P35">GRY I ZABAWY ŚWIETLICOWE</text:p>
            <text:p text:style-name="P36">POMOC W NAUCE</text:p>
          </table:table-cell>
          <table:table-cell table:style-name="TableCell37">
            <text:p text:style-name="P38">ZAJĘCIA</text:p>
            <text:p text:style-name="P39">UMUZYKALNIAJĄCE</text:p>
          </table:table-cell>
        </table:table-row>
        <table:table-row table:style-name="TableRow40">
          <table:table-cell table:style-name="TableCell41">
            <text:p text:style-name="P42"><text:span text:style-name="T43">Powrót z wakacji - poznajemy zwyczaje oraz tradycje naszej świetlicy.</text:span></text:p>
            <text:p text:style-name="P44"/>
          </table:table-cell>
          <table:table-cell table:style-name="TableCell45">
            <text:h text:style-name="P46" text:outline-level="3">I</text:h>
          </table:table-cell>
          <table:table-cell table:style-name="TableCell47">
            <text:p text:style-name="P48">Powitanie uczestników świetlicy. Zapoznanie z regulaminem świetlicy,<text:s/>przypomnienie zasad BHP, oraz zasad poruszania się po terenie szkoły. Wspomnienia z wakacji.</text:p>
            <text:p text:style-name="P49"/>
          </table:table-cell>
          <table:table-cell table:style-name="TableCell50">
            <text:p text:style-name="P51">Wykonywanie elementów do dekoracji świetlicy. Prace organizacyjno - porządkowe w świetlicy. Wspomnienia z wakacji - rysowanie kredami na kolorowym tle.</text:p>
            <text:p text:style-name="P52">Pocztówka<text:s/>z wakacji - malowanie farbami.</text:p>
            <text:p text:style-name="P53"/>
          </table:table-cell>
          <table:table-cell table:style-name="TableCell54">
            <text:p text:style-name="P55">Zabawy na powietrzu „Poznajemy się”.</text:p>
            <text:p text:style-name="P56">Zabawy z różnymi elementami ruchu na boisku szkolnym.</text:p>
            <text:p text:style-name="P57">Gry stolikowe: warcaby, chińczyk, quizy, bierki itd. Rozwiązywanie zagadek, rebusów, krzyżówek.</text:p>
            <text:p text:style-name="P58">Pomoc nauce.</text:p>
            <text:p text:style-name="P59"/>
          </table:table-cell>
          <table:table-cell table:style-name="TableCell60">
            <text:p text:style-name="P61">Śpiewanie piosenek poznanych na wypoczynku letnim - zabawy ze śpiewem.</text:p>
            <text:h text:style-name="P62" text:outline-level="4"/>
          </table:table-cell>
        </table:table-row>
        <table:table-row table:style-name="TableRow63">
          <table:table-cell table:style-name="TableCell64">
            <text:p text:style-name="P65">Bezpieczna droga do szkoły i ze szkoły.</text:p>
            <text:p text:style-name="P66"/>
          </table:table-cell>
          <table:table-cell table:style-name="TableCell67">
            <text:h text:style-name="P68" text:outline-level="3">II</text:h>
          </table:table-cell>
          <table:table-cell table:style-name="TableCell69">
            <text:h text:style-name="P70" text:outline-level="3"><text:span text:style-name="T71">Zasady bezpiecznego poruszania się po drodze - pogadanka. Grupowanie znaków (ostrzegawczych, informacyjnych, nakazu i zakazu), omówienie podstawowych znaków,<text:s/></text:span><text:span text:style-name="T72">rozwiązywanie testów i zagadek.</text:span></text:h>
          </table:table-cell>
          <table:table-cell table:style-name="TableCell73">
            <text:p text:style-name="P74">Znak drogowy „przejście dla pieszych” - malowanie farbami plakatowymi. Samochód - wydzieranie z kolorowego papieru. Sygnalizacja świetlna - kolorowanki.</text:p>
            <text:p text:style-name="P75">Wykonanie plakatu „Telefony alarmowe”.</text:p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<text:s/>„Na skrzyżowaniu” - zabawy<text:s/>w ruch uliczny .</text:p>
            <text:p text:style-name="P83">Gry stolikowe.</text:p>
            <text:p text:style-name="P84">Pomoc w nauce.</text:p>
          </table:table-cell>
          <table:table-cell table:style-name="TableCell85">
            <text:h text:style-name="P86" text:outline-level="4">Słuchanie znanych melodii - rozpoznawanie piosenek.</text:h>
          </table:table-cell>
        </table:table-row>
        <table:table-row table:style-name="TableRow87">
          <table:table-cell table:style-name="TableCell88">
            <text:p text:style-name="P89"/>
            <text:p text:style-name="P90">Sprzątanie Świata - <text:s/>chrońmy nasze środowisko.</text:p>
          </table:table-cell>
          <table:table-cell table:style-name="TableCell91">
            <text:p text:style-name="P92"/>
            <text:p text:style-name="P93">III</text:p>
            <text:p text:style-name="P94"/>
            <text:p text:style-name="P95"/>
          </table:table-cell>
          <table:table-cell table:style-name="TableCell96">
            <text:p text:style-name="P97">Rośliny, zwierzęta chronione.</text:p>
            <text:p text:style-name="P98">Szanujmy lasy, jeziora, rzeki.</text:p>
            <text:p text:style-name="P99">Pogadanka na temat: „Czystość to<text:s/>zdrowie”.<text:line-break/></text:p>
          </table:table-cell>
          <table:table-cell table:style-name="TableCell100">
            <text:p text:style-name="P101">Wykonanie plakatu pt.:,,Sprzątamy las” - praca w grupach.</text:p>
            <text:p text:style-name="P102"><text:s/></text:p>
          </table:table-cell>
          <table:table-cell table:style-name="TableCell103">
            <text:p text:style-name="P104">Gry stolikowe. Udział w akcji sprzątanie świata. Pomoc w nauce.</text:p>
            <text:p text:style-name="P105"/>
            <text:p text:style-name="P106"/>
          </table:table-cell>
          <table:table-cell table:style-name="TableCell107">
            <text:p text:style-name="P108">Śpiewanie piosenki pt.: „Już lato odeszło”.</text:p>
          </table:table-cell>
        </table:table-row>
        <table:table-row table:style-name="TableRow109">
          <table:table-cell table:style-name="TableCell110">
            <text:p text:style-name="P111"/>
            <text:p text:style-name="P112">Złota Polska Jesień .</text:p>
            <text:p text:style-name="P113"/>
          </table:table-cell>
          <table:table-cell table:style-name="TableCell114">
            <text:h text:style-name="P115" text:outline-level="3">IV</text:h>
          </table:table-cell>
          <table:table-cell table:style-name="TableCell116">
            <text:p text:style-name="P117">Jesienne zmiany pogody - pogadanka.</text:p>
            <text:p text:style-name="P118">Pogadanka<text:s/>nt. owoce i warzywa jako źródło witamin.</text:p>
            <text:p text:style-name="P119">Pomoc w nauce. Sprawdzanie estetyki szkolnych zeszytów.</text:p>
          </table:table-cell>
          <table:table-cell table:style-name="TableCell120">
            <text:p text:style-name="P121">Wycinanie konturów liści, kolorowanie farbami, układanie własnych kompozycji.</text:p>
            <text:p text:style-name="P122">Wydzieranka z papieru kolorowego „Jesienny las”</text:p>
            <text:p text:style-name="P123">Wykonanie zwierząt i ludzików z<text:s/>kasztanów i żołędzi.</text:p>
          </table:table-cell>
          <table:table-cell table:style-name="TableCell124">
            <text:p text:style-name="P125">Obserwacja <text:s/>zmian zachodzących w przyrodzie - spacer po okolicy.</text:p>
            <text:p text:style-name="P126">Gry i zabawy ruchowe na szkolnym placu zabaw.</text:p>
          </table:table-cell>
          <table:table-cell table:style-name="TableCell127">
            <text:p text:style-name="P128">Śpiewanie piosenki pt.:</text:p>
            <text:p text:style-name="P129">„Ogórek”. Pląsy przy muzyce dziecięcej.</text:p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PAŹDZIERNIK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CYKL</text:p>
            <text:p text:style-name="P167">TEMATYCZNY</text:p>
            <text:p text:style-name="P168"/>
          </table:table-cell>
          <table:table-cell table:style-name="TableCell169">
            <text:p text:style-name="P170">TYDZIEŃ</text:p>
          </table:table-cell>
          <table:table-cell table:style-name="TableCell171">
            <text:h text:style-name="P172" text:outline-level="3">IMPREZY</text:h>
            <text:h text:style-name="P173" text:outline-level="3">OKOLICZNOŚCIOWE</text:h>
            <text:h text:style-name="P174" text:outline-level="3">ZAJĘCIA UMYSŁOWE</text:h>
          </table:table-cell>
          <table:table-cell table:style-name="TableCell175">
            <text:h text:style-name="P176" text:outline-level="3">ZAJĘCIA</text:h>
            <text:p text:style-name="P177">PLASTYCZNO -</text:p>
            <text:h text:style-name="P178" text:outline-level="3">TECHNICZNE</text:h>
          </table:table-cell>
          <table:table-cell table:style-name="TableCell179">
            <text:p text:style-name="P180">ZAJĘCIA RUCHOWE</text:p>
            <text:p text:style-name="P181">GRY I ZABAWY ŚWIETLICOWE</text:p>
            <text:p text:style-name="P182">POMOC W NAUCE</text:p>
          </table:table-cell>
          <table:table-cell table:style-name="TableCell183">
            <text:h text:style-name="P184" text:outline-level="3">ZAJĘCIA</text:h>
            <text:p text:style-name="P185">UMUZYKALNIAJĄCE</text:p>
          </table:table-cell>
        </table:table-row>
        <table:table-row table:style-name="TableRow186">
          <table:table-cell table:style-name="TableCell187">
            <text:h text:style-name="P188" text:outline-level="4">Dzień drzewa.</text:h>
          </table:table-cell>
          <table:table-cell table:style-name="TableCell189">
            <text:p text:style-name="P190"/>
            <text:p text:style-name="P191"/>
            <text:p text:style-name="P192"/>
            <text:p text:style-name="P193">I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>Kształtowanie umiejętności obcowania z przyrodą.</text:p>
            <text:p text:style-name="P202">Wyrabianie szacunku<text:s/>do natury.</text:p>
            <text:p text:style-name="P203">Rozmowy z wychowankami nt.: „Dnia Drzewa”</text:p>
            <text:p text:style-name="P204">(dlaczego powinniśmy chronić lasy i naturę).</text:p>
          </table:table-cell>
          <table:table-cell table:style-name="TableCell205">
            <text:p text:style-name="P206">Nazywanie drzew i segregowanie liści. Jesienne drzewo - wydzieranka z zebranych na spacerze liści.</text:p>
            <text:p text:style-name="P207">Praca plastyczna „Pani Jesień” - kolaż z różnych<text:s/>materiałów.</text:p>
            <text:p text:style-name="P208"/>
          </table:table-cell>
          <table:table-cell table:style-name="TableCell209">
            <text:p text:style-name="P210"><text:s/>Zabawy sportowe na świeżym powietrzu z wykorzystaniem sprzętu sportowego.</text:p>
            <text:p text:style-name="P211"/>
            <text:p text:style-name="P212"/>
          </table:table-cell>
          <table:table-cell table:style-name="TableCell213">
            <text:p text:style-name="P214">Słuchanie utworu Vivaldiego „Jesień”.</text:p>
          </table:table-cell>
        </table:table-row>
        <table:table-row table:style-name="TableRow215">
          <table:table-cell table:style-name="TableCell216">
            <text:p text:style-name="P217">Tydzień opieki nad zwierzętami.</text:p>
            <text:p text:style-name="P218"/>
            <text:p text:style-name="P219"/>
          </table:table-cell>
          <table:table-cell table:style-name="TableCell220">
            <text:h text:style-name="P221" text:outline-level="3">II</text:h>
          </table:table-cell>
          <table:table-cell table:style-name="TableCell222">
            <text:p text:style-name="P223">Wierny przyjaciel pies - pogadanka.</text:p>
            <text:p text:style-name="P224">Czytanie fragmentów książeczki R. Pisarskiego „O psie,<text:s/>który jeździł koleją”.</text:p>
            <text:p text:style-name="P225">Jak możemy pomóc zwierzętom - zwrócenie uwagi na poprawność wypowiedzi. Scenki sytuacyjne - dbam o swojego czworonożnego przyjaciela.</text:p>
            <text:p text:style-name="P226"/>
          </table:table-cell>
          <table:table-cell table:style-name="TableCell227">
            <text:p text:style-name="P228">Praca plastyczna „Moje zwierzątko” - wydzieranka, malowanie farbami, lepienie z plasteliny.</text:p>
            <text:p text:style-name="P229">Kolorowanki - pieski, kotki, żabki.</text:p>
            <text:p text:style-name="P230"/>
          </table:table-cell>
          <table:table-cell table:style-name="TableCell231">
            <text:p text:style-name="P232">Zgaduj-zgadula o tematyce- zwierzęcej. Gry i zabawy ruchowe na boisku szkolnym.</text:p>
            <text:p text:style-name="P233">Pomoc w nauce.</text:p>
            <text:p text:style-name="P234"/>
          </table:table-cell>
          <table:table-cell table:style-name="TableCell235">
            <text:p text:style-name="P236">Słuchanie piosenek o tematyce zwierzęcej np. „Kundel Bury”, „Każdy ma jakiegoś bzika” zespołu Fasolki.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>Kto pracuje w<text:s/>szkole?</text:p>
          </table:table-cell>
          <table:table-cell table:style-name="TableCell243">
            <text:p text:style-name="P244"/>
            <text:p text:style-name="P245"/>
            <text:h text:style-name="P246" text:outline-level="3">III</text:h>
          </table:table-cell>
          <table:table-cell table:style-name="TableCell247">
            <text:p text:style-name="P248">Zapoznanie dzieci ze</text:p>
            <text:p text:style-name="P249">znaczeniem Dnia Edukacji Narodowej - podkreślenie roli nauczyciela w poznawaniu</text:p>
            <text:soft-page-break/>
            <text:p text:style-name="P250">świata oraz podkreślenia znaczenia pozostałych pracowników szkoły.</text:p>
          </table:table-cell>
          <table:table-cell table:style-name="TableCell251">
            <text:p text:style-name="P252">Zakładki do książek.</text:p>
            <text:p text:style-name="P253">Praca plastyczna „Portret mojej Pani”.</text:p>
            <text:p text:style-name="P254">Wykonanie<text:s/>laurek dla nauczycieli i pracowników szkoły.</text:p>
          </table:table-cell>
          <table:table-cell table:style-name="TableCell255">
            <text:p text:style-name="P256">Zabawy ruchowe na powietrzu. Zabawy w kole - „Chodzi lisek”, „Jedzie pociąg”, „Zmień miejsce”.</text:p>
            <text:p text:style-name="P257"/>
          </table:table-cell>
          <table:table-cell table:style-name="TableCell258">
            <text:p text:style-name="P259">Śpiewanie piosenki „A ja lubię moją szkołę” (kanał YouTube Muzyczna Kurtyna).</text:p>
            <text:p text:style-name="P260"/>
          </table:table-cell>
        </table:table-row>
        <table:table-row table:style-name="TableRow261">
          <table:table-cell table:style-name="TableCell262">
            <text:h text:style-name="P263" text:outline-level="4">Moje hobby.</text:h>
          </table:table-cell>
          <table:table-cell table:style-name="TableCell264">
            <text:p text:style-name="P265">IV</text:p>
          </table:table-cell>
          <table:table-cell table:style-name="TableCell266">
            <text:p text:style-name="P267">Rozmowa z dziećmi na<text:s/>temat ich zainteresowań, form spędzania czasu wolnego. Pomoc w nauce. Porządkowanie wyrazów w kolejności alfabetycznej. Matematyczne łamigłówki.</text:p>
            <text:p text:style-name="P268"/>
          </table:table-cell>
          <table:table-cell table:style-name="TableCell269">
            <text:p text:style-name="P270"><text:s/>Paca plastyczna „Moje hobby” i odgadywanie zainteresowań dzieci.</text:p>
            <text:p text:style-name="P271"/>
          </table:table-cell>
          <table:table-cell table:style-name="TableCell272">
            <text:p text:style-name="P273">Zabawy ruchowe na świeżym powietrzu. Pomoc<text:s/>w nauce.</text:p>
          </table:table-cell>
          <table:table-cell table:style-name="TableCell274">
            <text:p text:style-name="P275">Słuchanie piosenki zespołu Fasolki „Moje hobby”.</text:p>
          </table:table-cell>
        </table:table-row>
        <table:table-row table:style-name="TableRow276">
          <table:table-cell table:style-name="TableCell277">
            <text:h text:style-name="P278" text:outline-level="4">Dbamy o swoją higienę osobistą.</text:h>
          </table:table-cell>
          <table:table-cell table:style-name="TableCell279">
            <text:p text:style-name="P280">V</text:p>
          </table:table-cell>
          <table:table-cell table:style-name="TableCell281">
            <text:p text:style-name="P282">Wyjaśnienie pojęć: higiena, poranna i wieczorna toaleta.</text:p>
            <text:p text:style-name="P283">Jak dbać o czystość swojego ciała? - burza mózgów. Oglądanie filmów edukacyjnych na temat zdrowia i<text:s/>higieny.</text:p>
            <text:p text:style-name="P284">Rebusy ortograficzne „u”, „ó”.</text:p>
          </table:table-cell>
          <table:table-cell table:style-name="TableCell285">
            <text:p text:style-name="P286">Wyklejanki - niezbędne przyrządy higieniczne. Ilustracja do wiersza „Przed lustrem” Ireny Suchorzewskiej.</text:p>
            <text:p text:style-name="P287">Wykonanie plakatu przypominającego o zasadach higieny.</text:p>
          </table:table-cell>
          <table:table-cell table:style-name="TableCell288">
            <text:p text:style-name="P289">Poranna gimnastyka gwarancją zdrowia - ćwiczenia na<text:s/>rozbudzenia ciała. Gry planszowe według uznania.</text:p>
            <text:p text:style-name="P290">Pomoc w nauce.</text:p>
          </table:table-cell>
          <table:table-cell table:style-name="TableCell291">
            <text:p text:style-name="P292">Śpiewanie piosenki „Szczotka, pasta, kubek…”</text:p>
            <text:p text:style-name="P293"/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LISTOPAD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CYKL</text:p>
            <text:p text:style-name="P328">TEMATYCZNY</text:p>
            <text:p text:style-name="P329"/>
          </table:table-cell>
          <table:table-cell table:style-name="TableCell330">
            <text:p text:style-name="P331">TYDZIEŃ</text:p>
          </table:table-cell>
          <table:table-cell table:style-name="TableCell332">
            <text:h text:style-name="P333" text:outline-level="3">IMPREZY</text:h>
            <text:h text:style-name="P334" text:outline-level="3">OKOLICZNOŚCIOWE</text:h>
            <text:h text:style-name="P335" text:outline-level="3">ZAJĘCIA UMYSŁOWE</text:h>
          </table:table-cell>
          <table:table-cell table:style-name="TableCell336">
            <text:h text:style-name="P337" text:outline-level="3">ZAJĘCIA</text:h>
            <text:p text:style-name="P338">PLASTYCZNO -</text:p>
            <text:h text:style-name="P339" text:outline-level="3">TECHNICZNE</text:h>
          </table:table-cell>
          <table:table-cell table:style-name="TableCell340">
            <text:p text:style-name="P341">ZAJĘCIA RUCHOWE</text:p>
            <text:p text:style-name="P342">GRY I ZABAWY ŚWIETLICOWE</text:p>
            <text:p text:style-name="P343">POMOC W NAUCE</text:p>
          </table:table-cell>
          <table:table-cell table:style-name="TableCell344">
            <text:h text:style-name="P345" text:outline-level="3">ZAJĘCIA</text:h>
            <text:p text:style-name="P346">UMUZYKALNIAJĄCE</text:p>
          </table:table-cell>
        </table:table-row>
        <table:table-row table:style-name="TableRow347">
          <table:table-cell table:style-name="TableCell348">
            <text:h text:style-name="P349" text:outline-level="4">Pamiętajmy o tych, którzy odeszli.</text:h>
          </table:table-cell>
          <table:table-cell table:style-name="TableCell350">
            <text:p text:style-name="P351">I</text:p>
          </table:table-cell>
          <table:table-cell table:style-name="TableCell352">
            <text:p text:style-name="P353">Pogadanka na temat. Poszanowania miejsc pamięci, tradycja palenia zniczy. Artystyczne czytanie wiersza „Zaduszki”.</text:p>
            <text:p text:style-name="P354">Co poprawić w moim zeszycie? -<text:s/>dyskusja, pomoc koleżeńska.</text:p>
            <text:p text:style-name="P355"/>
          </table:table-cell>
          <table:table-cell table:style-name="TableCell356">
            <text:p text:style-name="P357">Rysunek akwarelą do wiersza „Zaduszki”. Wykonanie ozdobnych lampionów.</text:p>
            <text:p text:style-name="Standard"/>
            <text:p text:style-name="P358"/>
          </table:table-cell>
          <table:table-cell table:style-name="TableCell359">
            <text:p text:style-name="P360">Gry i zabawy ruchowe na sali gimnastycznej .</text:p>
            <text:p text:style-name="P361"><text:s/>Gry stolikowe.</text:p>
            <text:p text:style-name="P362">Pomoc w nauce.</text:p>
          </table:table-cell>
          <table:table-cell table:style-name="TableCell363">
            <text:p text:style-name="P364">Mój ulubiony zespół muzyczny - słuchanie piosenek wybranych przez uczniów.</text:p>
          </table:table-cell>
        </table:table-row>
        <table:table-row table:style-name="TableRow365">
          <table:table-cell table:style-name="TableCell366">
            <text:p text:style-name="P367"/>
            <text:p text:style-name="P368">Moja mała i duża Ojczyzna.</text:p>
          </table:table-cell>
          <table:table-cell table:style-name="TableCell369">
            <text:h text:style-name="P370" text:outline-level="3">II</text:h>
          </table:table-cell>
          <table:table-cell table:style-name="TableCell371">
            <text:p text:style-name="P372">Zapoznanie dzieci z pojęciem „Ojczyzna”, z symbolami narodowymi. Kształcenie postaw patriotycznych. Zapoznanie z mapą Polski.</text:p>
            <text:p text:style-name="P373">Zapoznanie dzieci z nazwą stolicy, oraz najdłuższej rzeki - Wisły.</text:p>
            <text:p text:style-name="P374">Głośne czytanie przez dzieci wierszy tematycznych, oglądanie ilustracji o tym święcie.</text:p>
          </table:table-cell>
          <table:table-cell table:style-name="TableCell375">
            <text:p text:style-name="P376">Praca plastyczna - rysowanie mapy Polski, <text:s/>zaznaczenie Wisły, stolicy oraz większych miast.</text:p>
            <text:p text:style-name="P377"/>
            <text:p text:style-name="P378">Symbole narodowe - kolorowe kredki, plastelina.</text:p>
            <text:p text:style-name="P379"/>
          </table:table-cell>
          <table:table-cell table:style-name="TableCell380">
            <text:p text:style-name="P381">Zabawa z mapą Polski- wędrówki po Polsce. Zgadywanka, co to<text:s/>za miasto?</text:p>
            <text:p text:style-name="P382">(prezentowanie widokówek z różnych stron naszego kraju).</text:p>
            <text:p text:style-name="P383">Gry planszowe, układanie puzzli. Pomoc w nauce.</text:p>
            <text:p text:style-name="P384"/>
          </table:table-cell>
          <table:table-cell table:style-name="TableCell385">
            <text:p text:style-name="P386">Wspólne śpiewanie piosenki patriotycznej "Polska to moja Ojczyzna" .</text:p>
          </table:table-cell>
        </table:table-row>
        <table:table-row table:style-name="TableRow387">
          <table:table-cell table:style-name="TableCell388">
            <text:p text:style-name="P389"/>
            <text:p text:style-name="P390">Baśnie różnych narodów.</text:p>
            <text:p text:style-name="P391"/>
            <text:p text:style-name="P392"/>
          </table:table-cell>
          <table:table-cell table:style-name="TableCell393">
            <text:h text:style-name="P394" text:outline-level="3">III</text:h>
          </table:table-cell>
          <table:table-cell table:style-name="TableCell395">
            <text:p text:style-name="P396">Rozbudzanie zamiłowania do obcowania z<text:s/>książką.</text:p>
            <text:p text:style-name="P397">Rozwijania zainteresowania kulturą innych narodów.</text:p>
            <text:p text:style-name="P398">Czytanie baśni Andersena, Puszkina, braci Grimm.</text:p>
            <text:p text:style-name="P399"/>
          </table:table-cell>
          <table:table-cell table:style-name="TableCell400">
            <text:p text:style-name="P401">Wykonywanie ilustracji do wybranej baśni - technika dowolna. Malowanie farbami ulubionych postaci z poznanych bajek. Projektowanie okładki ulubionej baśni - technika dowolna.</text:p>
          </table:table-cell>
          <table:table-cell table:style-name="TableCell402">
            <text:p text:style-name="P403">Rozwiązywanie rebusów - odczytywanie tytułów baśni. Krzyżówki tematyczne, wpisywanie hasła (tytułu bajki, bohater). Zagadki - łączenie postaci poznanych baśni z właściwymi tytułami.</text:p>
          </table:table-cell>
          <table:table-cell table:style-name="TableCell404">
            <text:p text:style-name="P405">Śpiewanie piosenki „Ktoś na Ciebie czeka w baśni” (kanał YouTube Bajeczki Pioseneczki).</text:p>
            <text:p text:style-name="P406"/>
          </table:table-cell>
        </table:table-row>
        <text:soft-page-break/>
        <table:table-row table:style-name="TableRow407">
          <table:table-cell table:style-name="TableCell408">
            <text:h text:style-name="P409" text:outline-level="4">Andrzejkowe zwyczaje.</text:h>
          </table:table-cell>
          <table:table-cell table:style-name="TableCell410">
            <text:p text:style-name="P411">IV</text:p>
          </table:table-cell>
          <table:table-cell table:style-name="TableCell412">
            <text:p text:style-name="P413">Zapoznanie dzieci z tradycjami wieczorów andrzejkowych. Umocnienie więzi wewnątrz grupy poprzez wspólną rozmowę.</text:p>
            <text:p text:style-name="P414"/>
          </table:table-cell>
          <table:table-cell table:style-name="TableCell415">
            <text:p text:style-name="P416">Wycinanie konturów czarnych kotów. Kolorowe wydrapywanki na czarnym<text:s/>tle. „Czarodziejka” - wycinanka z kolorowego papieru.</text:p>
          </table:table-cell>
          <table:table-cell table:style-name="TableCell417">
            <text:p text:style-name="P418">Zabawy ruchowe na szkolnym holu. Zajęcia według zainteresowań (kolorowanki, gry planszowe, czytanie książek).</text:p>
            <text:p text:style-name="P419">Pomoc w nauce.</text:p>
          </table:table-cell>
          <table:table-cell table:style-name="TableCell420">
            <text:p text:style-name="P421">Wspólne pląsy i zabawy ze śpiewem.</text:p>
          </table:table-cell>
        </table:table-row>
        <table:table-row table:style-name="TableRow422">
          <table:table-cell table:style-name="TableCell423">
            <text:p text:style-name="P424">Mam problem, czyli o sztuce rozwiązywania<text:s/>konfliktów.</text:p>
            <text:p text:style-name="Standard"/>
            <text:p text:style-name="P425"/>
          </table:table-cell>
          <table:table-cell table:style-name="TableCell426">
            <text:p text:style-name="P427">V</text:p>
          </table:table-cell>
          <table:table-cell table:style-name="TableCell428">
            <text:p text:style-name="P429">Rozmowa na temat rozwiązywania konfliktów bez przemocy. Opanowanie i przezwyciężanie złości i agresji poprzez ćwiczenia „kartki złości”. „Gry i zabawy przeciwko agresji.</text:p>
            <text:p text:style-name="Standard"/>
            <text:p text:style-name="Standard"/>
            <text:p text:style-name="P430"/>
          </table:table-cell>
          <table:table-cell table:style-name="TableCell431">
            <text:p text:style-name="P432">Martwa natura - malowanie farbami, pastelami. Samodzielne prace<text:s/>dzieci różnymi technikami. Kolorowanie w konturze.</text:p>
            <text:p text:style-name="Standard"/>
            <text:p text:style-name="Standard"/>
            <text:p text:style-name="Standard"/>
            <text:p text:style-name="P433"/>
          </table:table-cell>
          <table:table-cell table:style-name="TableCell434">
            <text:p text:style-name="P435">Gry i zabawy <text:s/>na sali gimnastycznej - zbijak, rzuty do celu, wyścigi, <text:s/>skoki, <text:s/>podłoga to lawa itd.</text:p>
          </table:table-cell>
          <table:table-cell table:style-name="TableCell436">
            <text:p text:style-name="P437">Słuchanie muzyki relaksacyjnej.</text:p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soft-page-break/>
      <text:p text:style-name="P458">GRUDZIEŃ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>CYKL</text:p>
            <text:p text:style-name="P471">TEMATYCZNY</text:p>
            <text:p text:style-name="P472"/>
          </table:table-cell>
          <table:table-cell table:style-name="TableCell473">
            <text:p text:style-name="P474">TYDZIEŃ</text:p>
          </table:table-cell>
          <table:table-cell table:style-name="TableCell475">
            <text:h text:style-name="P476" text:outline-level="3">IMPREZY</text:h>
            <text:h text:style-name="P477" text:outline-level="3">OKOLICZNOŚCIOWE</text:h>
            <text:h text:style-name="P478" text:outline-level="3">ZAJĘCIA UMYSŁOWE</text:h>
          </table:table-cell>
          <table:table-cell table:style-name="TableCell479">
            <text:h text:style-name="P480" text:outline-level="3">ZAJĘCIA</text:h>
            <text:p text:style-name="P481">PLASTYCZNO -</text:p>
            <text:h text:style-name="P482" text:outline-level="3">TECHNICZNE</text:h>
          </table:table-cell>
          <table:table-cell table:style-name="TableCell483">
            <text:p text:style-name="P484">ZAJĘCIA RUCHOWE</text:p>
            <text:p text:style-name="P485">GRY I ZABAWY ŚWIETLICOWE</text:p>
            <text:p text:style-name="P486">POMOC W NAUCE</text:p>
          </table:table-cell>
          <table:table-cell table:style-name="TableCell487">
            <text:h text:style-name="P488" text:outline-level="3">ZAJĘCIA</text:h>
            <text:p text:style-name="P489">UMUZYKALNIAJĄCE</text:p>
          </table:table-cell>
        </table:table-row>
        <table:table-row table:style-name="TableRow490">
          <table:table-cell table:style-name="TableCell491">
            <text:h text:style-name="P492" text:outline-level="4"><text:span text:style-name="T493">Grudniowe tradycje: Barbórka.</text:span></text:h>
          </table:table-cell>
          <table:table-cell table:style-name="TableCell494">
            <text:p text:style-name="P495"/>
            <text:p text:style-name="P496">I</text:p>
          </table:table-cell>
          <table:table-cell table:style-name="TableCell497">
            <text:p text:style-name="P498">„W kopalni” wiersz T. Kubiaka – zapoznanie z pracą górnika.</text:p>
            <text:p text:style-name="P499"/>
            <text:p text:style-name="P500">Święto górnictwa<text:s/>- znaczenie święta, przybliżenie postaci św. Barbary, tradycje barbórkowe, strój górniczy - rozmowa kierowana.</text:p>
            <text:p text:style-name="P501"/>
          </table:table-cell>
          <table:table-cell table:style-name="TableCell502">
            <text:p text:style-name="P503">„Górnik” - praca plastyczna. <text:s/></text:p>
            <text:p text:style-name="P504"/>
            <text:p text:style-name="P505">Kim chciałbym zostać w przyszłości? Gdzie chciałbym pracować?” - praca plastyczna.</text:p>
            <text:p text:style-name="P506"/>
            <text:p text:style-name="P507">Układanie krzyżówki z hasłem<text:s/>górnik.</text:p>
            <text:p text:style-name="Standard"/>
            <text:p text:style-name="Standard"/>
            <text:p text:style-name="P508"/>
            <text:p text:style-name="P509"/>
          </table:table-cell>
          <table:table-cell table:style-name="TableCell510">
            <text:p text:style-name="P511">Szukamy oznak zimy - wyjście na boisko szkolne.</text:p>
            <text:p text:style-name="P512">Zabawa relaksacyjna „Masaż”.</text:p>
            <text:p text:style-name="P513">Pomoc w nauce.</text:p>
            <text:p text:style-name="P514"/>
          </table:table-cell>
          <table:table-cell table:style-name="TableCell515">
            <text:p text:style-name="P516">Zabawy muzyczno-ruchowe: „Stary niedźwiedź mocno śpi”, <text:s/>„Baloniku nasz malutki”, „Kółko graniaste”, itp.</text:p>
          </table:table-cell>
        </table:table-row>
        <table:table-row table:style-name="TableRow517">
          <table:table-cell table:style-name="TableCell518">
            <text:h text:style-name="P519" text:outline-level="4">Mikołajki.</text:h>
          </table:table-cell>
          <table:table-cell table:style-name="TableCell520">
            <text:p text:style-name="P521"/>
            <text:p text:style-name="P522">II</text:p>
          </table:table-cell>
          <table:table-cell table:style-name="TableCell523">
            <text:p text:style-name="P524">Pomocnicy Św. Mikołaja, czyli<text:s/>rozmowa o tym, co mogę zrobić dla innych.</text:p>
            <text:p text:style-name="P525">Czytanie baśni o Św. Mikołaju.</text:p>
          </table:table-cell>
          <table:table-cell table:style-name="TableCell526">
            <text:p text:style-name="P527">Pisanie listu do Św. Mikołaja.</text:p>
            <text:p text:style-name="P528">Portret Św. Mikołaja - różne techniki.</text:p>
            <text:p text:style-name="P529">Wykonywanie drobnych prezentów dla najbliższych wg. inwencji dzieci.</text:p>
            <text:p text:style-name="P530"/>
          </table:table-cell>
          <table:table-cell table:style-name="TableCell531">
            <text:p text:style-name="P532">Kolorowanie przygotowanych obrazków.</text:p>
            <text:p text:style-name="P533">Gry<text:s/>planszowe, układanie puzzli.</text:p>
            <text:p text:style-name="P534">Pomoc w odrabianiu lekcji.</text:p>
          </table:table-cell>
          <table:table-cell table:style-name="TableCell535">
            <text:p text:style-name="P536">Śpiewanie piosenki „Kochany Mikołaj”. (kanał YouTube Śpiewające Brzdące)</text:p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>Wkrótce zima.</text:p>
          </table:table-cell>
          <table:table-cell table:style-name="TableCell542">
            <text:h text:style-name="P543" text:outline-level="3">III</text:h>
          </table:table-cell>
          <table:table-cell table:style-name="TableCell544">
            <text:p text:style-name="P545">Przygotowanie ludzi i zwierząt do zimy - rozmowa kierowana. Zabawy, rebusy o tematyce zimowej. <text:s/>Sprawnie<text:s/>liczę - ćwiczenia matematyczne.</text:p>
            <text:p text:style-name="P546"/>
            <text:p text:style-name="P547"/>
          </table:table-cell>
          <table:table-cell table:style-name="TableCell548">
            <text:p text:style-name="P549">Praca plastyczna „Domek dla ptaszków”.</text:p>
            <text:p text:style-name="P550">Bałwanek ze sznurka, włóczki.</text:p>
            <text:p text:style-name="P551"/>
          </table:table-cell>
          <table:table-cell table:style-name="TableCell552">
            <text:p text:style-name="P553">Zabawy ruchowe naśladujące zwierzęta. Gry planszowe według uznania. Kolorowani o tematyce zimowej.</text:p>
            <text:p text:style-name="P554"/>
          </table:table-cell>
          <table:table-cell table:style-name="TableCell555">
            <text:p text:style-name="P556">Słuchanie piosenek dla dzieci o tematyce zimowej<text:s/>(kanał YouTube <text:s/>BajubajuTV).</text:p>
            <text:p text:style-name="P557"/>
          </table:table-cell>
        </table:table-row>
        <text:soft-page-break/>
        <table:table-row table:style-name="TableRow558">
          <table:table-cell table:style-name="TableCell559">
            <text:h text:style-name="P560" text:outline-level="4">Nadchodzą święta Bożego Narodzenia.</text:h>
          </table:table-cell>
          <table:table-cell table:style-name="TableCell561">
            <text:p text:style-name="P562"/>
            <text:p text:style-name="P563">IV</text:p>
          </table:table-cell>
          <table:table-cell table:style-name="TableCell564">
            <text:p text:style-name="P565">Rozmowa z dziećmi na temat tradycji wigilijnych; analiza porównawcza Świąt Bożego Narodzenia ze Świętami Wielkanocnymi - praca w grupach, wypisywanie różnic.</text:p>
            <text:p text:style-name="P566">Rozbudzanie radosnego<text:s/>nastroju. Czytanie opowiadań i wierszy dotyczących Świąt Bożego Narodzenia.</text:p>
            <text:p text:style-name="Standard"/>
          </table:table-cell>
          <table:table-cell table:style-name="TableCell567">
            <text:p text:style-name="P568">Pomagam w przedświątecznych porządkach - rysunek kredkami.</text:p>
            <text:p text:style-name="P569">Wyklejanie witraży bożonarodzeniowych. Wykonanie ozdób świątecznych.</text:p>
          </table:table-cell>
          <table:table-cell table:style-name="TableCell570">
            <text:p text:style-name="P571">Przegląd prasy dziecięcej, głośne czytanie ciekawych artykułów. Gry planszowe.</text:p>
            <text:p text:style-name="P572">Pomoc w nauce.</text:p>
          </table:table-cell>
          <table:table-cell table:style-name="TableCell573">
            <text:p text:style-name="P574">Słuchanie kolęd i pastorałek. Wspólne <text:s text:c="2"/>śpiewanie wybranych kolęd.</text:p>
          </table:table-cell>
        </table:table-row>
      </table:table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STYCZEŃ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P611">CYKL</text:p>
            <text:p text:style-name="P612">TEMATYCZNY</text:p>
            <text:p text:style-name="P613"/>
          </table:table-cell>
          <table:table-cell table:style-name="TableCell614">
            <text:p text:style-name="P615">TYDZIEŃ</text:p>
          </table:table-cell>
          <table:table-cell table:style-name="TableCell616">
            <text:h text:style-name="P617" text:outline-level="3">IMPREZY</text:h>
            <text:h text:style-name="P618" text:outline-level="3">OKOLICZNOŚCIOWE</text:h>
            <text:h text:style-name="P619" text:outline-level="3">ZAJĘCIA UMYSŁOWE</text:h>
          </table:table-cell>
          <table:table-cell table:style-name="TableCell620">
            <text:h text:style-name="P621" text:outline-level="3">ZAJĘCIA</text:h>
            <text:p text:style-name="P622">PLASTYCZNO -</text:p>
            <text:h text:style-name="P623" text:outline-level="3">TECHNICZNE</text:h>
          </table:table-cell>
          <table:table-cell table:style-name="TableCell624">
            <text:p text:style-name="P625">ZAJĘCIA<text:s/>RUCHOWE</text:p>
            <text:p text:style-name="P626">GRY I ZABAWY ŚWIETLICOWE</text:p>
            <text:p text:style-name="P627">POMOC W NAUCE</text:p>
          </table:table-cell>
          <table:table-cell table:style-name="TableCell628">
            <text:h text:style-name="P629" text:outline-level="3">ZAJĘCIA</text:h>
            <text:p text:style-name="P630">UMUZYKALNIAJĄCE</text:p>
          </table:table-cell>
        </table:table-row>
        <table:table-row table:style-name="TableRow631">
          <table:table-cell table:style-name="TableCell632">
            <text:h text:style-name="P633" text:outline-level="4">Witamy Nowy Rok.</text:h>
          </table:table-cell>
          <table:table-cell table:style-name="TableCell634">
            <text:p text:style-name="P635">I</text:p>
          </table:table-cell>
          <table:table-cell table:style-name="TableCell636">
            <text:p text:style-name="P637">Swobodne wypowiedzi dzieci na tema minionych świąt, Sylwestra i Nowego Roku.</text:p>
            <text:p text:style-name="P638">Redagowanie postanowień i życzeń noworocznych dla bliskich, koleżanek i kolegów.</text:p>
            <text:p text:style-name="P639">Czytanie wiersza pt: „Dwunastu braci” J. Kirsta.</text:p>
          </table:table-cell>
          <table:table-cell table:style-name="TableCell640">
            <text:p text:style-name="P641">Wykonanie ilustracji do wiersza.</text:p>
            <text:p text:style-name="P642">Rozwiązywanie zagadek związanych z nazwami miesięcy.</text:p>
            <text:p text:style-name="P643">Cały świat w bieli - wykorzystanie resztek materiałów, tapety, waty.</text:p>
          </table:table-cell>
          <table:table-cell table:style-name="TableCell644">
            <text:p text:style-name="P645">Zabawy na świeżym powietrzu - budowa igloo, lepienie<text:s/>bałwana, rzuty śnieżkami.</text:p>
            <text:p text:style-name="P646">Gry i zabawy stolikowe.</text:p>
            <text:p text:style-name="P647">Pomoc w nauce.</text:p>
          </table:table-cell>
          <table:table-cell table:style-name="TableCell648">
            <text:p text:style-name="P649">Słuchanie utworu Vivaldiego „Zima”.</text:p>
          </table:table-cell>
        </table:table-row>
        <table:table-row table:style-name="TableRow650">
          <table:table-cell table:style-name="TableCell651">
            <text:p text:style-name="P652"/>
            <text:p text:style-name="P653">Bal karnawałowy.</text:p>
            <text:p text:style-name="P654"/>
          </table:table-cell>
          <table:table-cell table:style-name="TableCell655">
            <text:h text:style-name="P656" text:outline-level="3">II</text:h>
          </table:table-cell>
          <table:table-cell table:style-name="TableCell657">
            <text:p text:style-name="P658">Układanie krzyżówki z hasłem karnawał.</text:p>
            <text:p text:style-name="P659">Czytanie i omówienie wiersza D. Gellnera „W karnawale „.</text:p>
            <text:p text:style-name="P660">Bale karnawałowe kiedyś i dziś -<text:s/>rozmowa kierowana.</text:p>
            <text:p text:style-name="P661">Zagadki pantomimiczne „Kim będę na balu”.</text:p>
          </table:table-cell>
          <table:table-cell table:style-name="TableCell662">
            <text:p text:style-name="P663">Wykonanie z krepy, tekturki i bibuły kotylionów. Zaprojektowanie strojów karnawałowych.</text:p>
            <text:p text:style-name="P664">Maski - kolorowy papier.</text:p>
            <text:p text:style-name="P665"/>
          </table:table-cell>
          <table:table-cell table:style-name="TableCell666">
            <text:p text:style-name="P667">Gra dydaktyczna - wymyślanie wyrazów z określona liczbą liter.</text:p>
            <text:p text:style-name="P668">Zabawy z balonami.</text:p>
            <text:p text:style-name="P669">Tańce i pląsy podczas balu karnawałowego.</text:p>
            <text:p text:style-name="P670">Pomoc w nauce.</text:p>
          </table:table-cell>
          <table:table-cell table:style-name="TableCell671">
            <text:p text:style-name="P672">Zabawy ruchowe przy muzyce. Słuchanie ulubionej muzyki dzieci.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>Dzień babci i Dziadka.</text:p>
            <text:p text:style-name="P678"/>
          </table:table-cell>
          <table:table-cell table:style-name="TableCell679">
            <text:h text:style-name="P680" text:outline-level="3">III</text:h>
          </table:table-cell>
          <table:table-cell table:style-name="TableCell681">
            <text:p text:style-name="P682">Rodzice naszych rodziców – rozmowa kierowana, luźne wypowiedzi dzieci.</text:p>
            <text:p text:style-name="P683">Za co kochamy nasze babcie i<text:s/>dziadków - wypowiedzi dzieci kierowane pytaniami nauczyciela. Zapisywanie najciekawszych wypowiedzi na dużym sercu.</text:p>
          </table:table-cell>
          <table:table-cell table:style-name="TableCell684">
            <text:p text:style-name="P685">Rysowanie portretów dziadków - technika dowolna.</text:p>
            <text:p text:style-name="P686">Kwiaty dla babci - wyklejanka.</text:p>
            <text:p text:style-name="P687">Wykonanie laurki dla dziadków.</text:p>
            <text:p text:style-name="P688"/>
            <text:p text:style-name="P689"/>
          </table:table-cell>
          <table:table-cell table:style-name="TableCell690">
            <text:p text:style-name="P691"><text:s/>Gry stolikowe, kolorowanki, pomoc nauce.</text:p>
          </table:table-cell>
          <table:table-cell table:style-name="TableCell692">
            <text:p text:style-name="P693">Śpiewanie piosenki „U babci jest słodko”.</text:p>
          </table:table-cell>
        </table:table-row>
        <text:soft-page-break/>
        <table:table-row table:style-name="TableRow694">
          <table:table-cell table:style-name="TableCell695">
            <text:h text:style-name="P696" text:outline-level="4">Agresji mówimy STOP.</text:h>
          </table:table-cell>
          <table:table-cell table:style-name="TableCell697">
            <text:p text:style-name="P698">IV</text:p>
          </table:table-cell>
          <table:table-cell table:style-name="TableCell699">
            <text:p text:style-name="P700">Poznajemy pojęcie agresji - pogadanka. Dlaczego warto być miłym i uprzejmym - burza mózgów. Uczymy się rozpoznawać różne uczucia i emocje. Jak poradzić sobie z własnym<text:s/>gniewem - propozycje dzieci.</text:p>
          </table:table-cell>
          <table:table-cell table:style-name="TableCell701">
            <text:p text:style-name="P702">Plansza uczuć - przedstawienie swoich portretów w różnych nastrojach.</text:p>
            <text:p text:style-name="P703"/>
          </table:table-cell>
          <table:table-cell table:style-name="TableCell704">
            <text:p text:style-name="P705">Zabawy w grupach - wdrażanie do zgodnej zabawy.</text:p>
            <text:p text:style-name="P706">Układamy rymowanki do imion.</text:p>
            <text:p text:style-name="P707">„Kapelusz pełen uczuć” - pantomimiczne przedstawienie uczuć i sytuacji.</text:p>
            <text:p text:style-name="P708">Pomoc w<text:s/>nauce.</text:p>
          </table:table-cell>
          <table:table-cell table:style-name="TableCell709">
            <text:p text:style-name="P710">Rytmiczny głuchy telefon, zabawy przy muzyce: „Krzesło”, „Co to za piosenka?”.</text:p>
          </table:table-cell>
        </table:table-row>
      </table:table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soft-page-break/>
      <text:p text:style-name="P738">LUTY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  <text:p text:style-name="P750">CYKL</text:p>
            <text:p text:style-name="P751">TEMATYCZNY</text:p>
            <text:p text:style-name="P752"/>
          </table:table-cell>
          <table:table-cell table:style-name="TableCell753">
            <text:p text:style-name="P754">TYDZIEŃ</text:p>
          </table:table-cell>
          <table:table-cell table:style-name="TableCell755">
            <text:h text:style-name="P756" text:outline-level="3">IMPREZY</text:h>
            <text:h text:style-name="P757" text:outline-level="3">OKOLICZNOŚCIOWE</text:h>
            <text:h text:style-name="P758" text:outline-level="3">ZAJĘCIA UMYSŁOWE</text:h>
          </table:table-cell>
          <table:table-cell table:style-name="TableCell759">
            <text:h text:style-name="P760" text:outline-level="3">ZAJĘCIA</text:h>
            <text:p text:style-name="P761">PLASTYCZNO -</text:p>
            <text:h text:style-name="P762" text:outline-level="3">TECHNICZNE</text:h>
          </table:table-cell>
          <table:table-cell table:style-name="TableCell763">
            <text:p text:style-name="P764">ZAJĘCIA RUCHOWE</text:p>
            <text:p text:style-name="P765">GRY I ZABAWY<text:s/>ŚWIETLICOWE</text:p>
            <text:p text:style-name="P766">POMOC W NAUCE</text:p>
          </table:table-cell>
          <table:table-cell table:style-name="TableCell767">
            <text:h text:style-name="P768" text:outline-level="3">ZAJĘCIA</text:h>
            <text:p text:style-name="P769">UMUZYKALNIAJĄCE</text:p>
          </table:table-cell>
        </table:table-row>
        <table:table-row table:style-name="TableRow770">
          <table:table-cell table:style-name="TableCell771">
            <text:p text:style-name="P772"><text:span text:style-name="T773">Tydzień Bezpiecznego Internetu</text:span><text:span text:style-name="T774"><text:s/>.</text:span></text:p>
          </table:table-cell>
          <table:table-cell table:style-name="TableCell775">
            <text:p text:style-name="P776">I</text:p>
          </table:table-cell>
          <table:table-cell table:style-name="TableCell777">
            <text:p text:style-name="P778"><text:span text:style-name="T779">Zapoznanie dzieci z zasadami bezpiecznego i odpowiedzialnego korzystania z technologii cyfrowych.</text:span><text:span text:style-name="T780"><text:s/></text:span><text:span text:style-name="T781">Wskazanie zagrożeń wynikających z niewłaściwego korzystania z Internetu<text:s/></text:span><text:span text:style-name="T782"><text:s/>- pogadanka, karta pracy.</text:span></text:p>
            <text:p text:style-name="P783"/>
          </table:table-cell>
          <table:table-cell table:style-name="TableCell784">
            <text:p text:style-name="P785">Wspólne oglądanie filmów edukacyjnych o bezpieczeństwie w sieci. Wykonanie plakatu <text:s/>promującego bezpieczny Internet.</text:p>
          </table:table-cell>
          <table:table-cell table:style-name="TableCell786">
            <text:p text:style-name="P787">Zabawy zespołowe z wykorzystaniem piłki. Zabawa ruchowa „ Pająk i muchy”.</text:p>
          </table:table-cell>
          <table:table-cell table:style-name="TableCell788">
            <text:p text:style-name="P789">Wspólne słuchanie i śpiewanie<text:s/>piosenki ZoZi „Świat realny jest genialny”.</text:p>
            <text:p text:style-name="P790"/>
          </table:table-cell>
        </table:table-row>
        <table:table-row table:style-name="TableRow791">
          <table:table-cell table:style-name="TableCell792">
            <text:p text:style-name="P793">Bezpieczna zima.</text:p>
            <text:p text:style-name="P794"/>
          </table:table-cell>
          <table:table-cell table:style-name="TableCell795">
            <text:h text:style-name="P796" text:outline-level="3">II</text:h>
          </table:table-cell>
          <table:table-cell table:style-name="TableCell797">
            <text:p text:style-name="P798">Rozmowa z dziećmi na temat ulubionych zabaw zimowych. Zgadnij o jaki sport chodzi? - kalambury.</text:p>
            <text:p text:style-name="P799">Dobre rady i przestrogi na ferie. Przypomnienie o zasadach bezpieczeństwa i umiejętnym<text:s/>korzystaniu z uroków zimy – pogadanka.</text:p>
          </table:table-cell>
          <table:table-cell table:style-name="TableCell800">
            <text:p text:style-name="P801">Praca plastyczna „Sporty zimowe”.</text:p>
            <text:p text:style-name="P802"/>
            <text:p text:style-name="P803">Wykonanie plakatu „Bezpieczne zabawy zimowe”.</text:p>
            <text:p text:style-name="P804"/>
            <text:p text:style-name="P805">Na sankach, na łyżwach, nartach, na rowerze - wydzieranka.</text:p>
          </table:table-cell>
          <table:table-cell table:style-name="TableCell806">
            <text:p text:style-name="P807">Gry planszowe, zabawy ruchowe, układanie klocków, puzzli.</text:p>
            <text:p text:style-name="P808">Pomoc w nauce.</text:p>
          </table:table-cell>
          <table:table-cell table:style-name="TableCell809">
            <text:p text:style-name="P810">Słuchanie piosenek dla dzieci o tematyce zimowej (kanał YouTube <text:s/>BajubajuTV).</text:p>
            <text:p text:style-name="P811"/>
          </table:table-cell>
        </table:table-row>
        <table:table-row table:style-name="TableRow812">
          <table:table-cell table:style-name="TableCell813">
            <text:p text:style-name="P814">Walentynki.</text:p>
          </table:table-cell>
          <table:table-cell table:style-name="TableCell815">
            <text:h text:style-name="P816" text:outline-level="3">III</text:h>
          </table:table-cell>
          <table:table-cell table:style-name="TableCell817">
            <text:p text:style-name="P818">Poznanie historii o Świętym Walentym. Pogadanka nt. „ Kim był Święty Walenty? Zwyczaj obchodzenia Walentynek.</text:p>
            <text:p text:style-name="Textbody"><text:span text:style-name="T819">-</text:span><text:span text:style-name="T820">Wypowiedzi nt. Dnia Zakochanych. Układanie życzeń</text:span><text:span text:style-name="T821"><text:s/>lub innych miłych wierszy dla wybranych osób.</text:span></text:p>
            <text:p text:style-name="P822"/>
          </table:table-cell>
          <table:table-cell table:style-name="TableCell823">
            <text:p text:style-name="P824">Wykonanie kart walentynkowych i serduszek.</text:p>
            <text:p text:style-name="P825"/>
          </table:table-cell>
          <table:table-cell table:style-name="TableCell826">
            <text:p text:style-name="P827">Odgadywanie i nazywanie uczuć - zagadki z pokazywaniem. Zabawy dowolne / zajęcia według zainteresowań.</text:p>
            <text:p text:style-name="P828"/>
          </table:table-cell>
          <table:table-cell table:style-name="TableCell829">
            <text:p text:style-name="P830">Słuchanie piosenek dla dzieci o tematyce walentynkowej<text:s/>(kanał YouTube <text:s/>Śpiewające Brzdące).</text:p>
            <text:p text:style-name="P831"/>
          </table:table-cell>
        </table:table-row>
      </table:table>
      <text:p text:style-name="P832"/>
      <text:p text:style-name="P833"/>
      <text:soft-page-break/>
      <text:p text:style-name="P834">MARZEC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/>
            <text:p text:style-name="P846">CYKL</text:p>
            <text:p text:style-name="P847">TEMATYCZNY</text:p>
            <text:p text:style-name="P848"/>
          </table:table-cell>
          <table:table-cell table:style-name="TableCell849">
            <text:p text:style-name="P850">TYDZIEŃ</text:p>
          </table:table-cell>
          <table:table-cell table:style-name="TableCell851">
            <text:h text:style-name="P852" text:outline-level="3">IMPREZY</text:h>
            <text:h text:style-name="P853" text:outline-level="3">OKOLICZNOŚCIOWE</text:h>
            <text:h text:style-name="P854" text:outline-level="3">ZAJĘCIA UMYSŁOWE</text:h>
          </table:table-cell>
          <table:table-cell table:style-name="TableCell855">
            <text:h text:style-name="P856" text:outline-level="3">ZAJĘCIA</text:h>
            <text:p text:style-name="P857">PLASTYCZNO -</text:p>
            <text:h text:style-name="P858" text:outline-level="3">TECHNICZNE</text:h>
          </table:table-cell>
          <table:table-cell table:style-name="TableCell859">
            <text:p text:style-name="P860">ZAJĘCIA RUCHOWE</text:p>
            <text:p text:style-name="P861">GRY I ZABAWY ŚWIETLICOWE</text:p>
            <text:p text:style-name="P862">POMOC W NAUCE</text:p>
          </table:table-cell>
          <table:table-cell table:style-name="TableCell863">
            <text:h text:style-name="P864" text:outline-level="3">ZAJĘCIA</text:h>
            <text:p text:style-name="P865">UMUZYKALNIAJĄCE</text:p>
          </table:table-cell>
        </table:table-row>
        <table:table-row table:style-name="TableRow866">
          <table:table-cell table:style-name="TableCell867">
            <text:h text:style-name="P868" text:outline-level="4">Święto wszystkich kobiet.</text:h>
          </table:table-cell>
          <table:table-cell table:style-name="TableCell869">
            <text:p text:style-name="P870">I</text:p>
          </table:table-cell>
          <table:table-cell table:style-name="TableCell871">
            <text:p text:style-name="P872">Rozmowa na temat ustanowienia tego święta i powodów jego obchodzenia - pogadanka. Zawody wykonywane przez kobiety - rozmowa kierowana. Rebusy i krzyżówki tematyczne. Sylwetki słynnych kobiet - dopasowanie nazwisk do imion - praca w grupach.</text:p>
          </table:table-cell>
          <table:table-cell table:style-name="TableCell873">
            <text:p text:style-name="P874">Projektowanie i<text:s/>wykonanie barwnej kompozycji kwiatowej</text:p>
            <text:p text:style-name="P875">z bibuły.</text:p>
            <text:p text:style-name="P876">Kwiaty dla Pań - wycinanka.</text:p>
          </table:table-cell>
          <table:table-cell table:style-name="TableCell877">
            <text:p text:style-name="P878">Zabawy dowolne / zajęcia według zainteresowań.</text:p>
            <text:p text:style-name="P879"/>
          </table:table-cell>
          <table:table-cell table:style-name="TableCell880">
            <text:p text:style-name="P881">Zabawy ruchowe przy muzyce.</text:p>
          </table:table-cell>
        </table:table-row>
        <table:table-row table:style-name="TableRow882">
          <table:table-cell table:style-name="TableCell883">
            <text:p text:style-name="P884"/>
            <text:p text:style-name="P885">Legendy i podania ludowe.</text:p>
          </table:table-cell>
          <table:table-cell table:style-name="TableCell886">
            <text:h text:style-name="P887" text:outline-level="3">II</text:h>
          </table:table-cell>
          <table:table-cell table:style-name="TableCell888">
            <text:p text:style-name="P889">Wyjaśnienie pojęć: legenda, podanie ludowe, baśń. Poznanie sposobów<text:s/>przekazywania baśni ludowych z pokolenia na pokolenie. Poznanie legend o Smoku Wawelskim, Królu Kraku i szewczyku Skubie, Bazyliszku. Przysłowia ludowe - interpretacja znaczeń.</text:p>
            <text:p text:style-name="P890"/>
          </table:table-cell>
          <table:table-cell table:style-name="TableCell891">
            <text:p text:style-name="P892">Wykonanie ilustracji do jednej z legend.</text:p>
            <text:p text:style-name="P893"/>
            <text:p text:style-name="P894"/>
          </table:table-cell>
          <table:table-cell table:style-name="TableCell895">
            <text:p text:style-name="P896">Wideoteka młodego człowieka - projekcja bajek i filmów dla dzieci.</text:p>
            <text:p text:style-name="P897">Pomoc w nauce.</text:p>
          </table:table-cell>
          <table:table-cell table:style-name="TableCell898">
            <text:p text:style-name="P899">Słuchanie piosenek i przyśpiewek ludowych.</text:p>
          </table:table-cell>
        </table:table-row>
        <table:table-row table:style-name="TableRow900">
          <table:table-cell table:style-name="TableCell901">
            <text:p text:style-name="P902"/>
            <text:h text:style-name="P903" text:outline-level="4">Wiosna, ach to Ty!</text:h>
          </table:table-cell>
          <table:table-cell table:style-name="TableCell904">
            <text:h text:style-name="P905" text:outline-level="3"/>
            <text:h text:style-name="P906" text:outline-level="3">III</text:h>
          </table:table-cell>
          <table:table-cell table:style-name="TableCell907">
            <text:p text:style-name="P908">Rozbudzanie uczucia radości z powodu nadejścia wiosny. Rozwijanie spostrzegawczości poprzez obserwacje otaczającej przyrody - spacer po<text:s/>okolicy.</text:p>
            <text:p text:style-name="P909">Głośne czytanie wierszy z podziałem na role J. Brzechwy „Przyjście wiosny”. W marcu<text:s/><text:soft-page-break/>jak w garncu - <text:s/>luźne wypowiedzi dzieci. Cechy charakterystyczne marcowej pogody, jej zmienność - praca w grupach.</text:p>
          </table:table-cell>
          <table:table-cell table:style-name="TableCell910">
            <text:p text:style-name="P911">Wiosna w <text:s/>świetlicy - kolorowe motyle,<text:s/>biedronki, witraże.</text:p>
            <text:p text:style-name="P912">Projektowanie ogrodu - lepienie z plasteliny warzyw i kwiatów.</text:p>
            <text:p text:style-name="P913">Wydzieranka - bocian.</text:p>
            <text:p text:style-name="P914">„Piękna Pani Wiosna” - praca plastyczna.</text:p>
            <text:p text:style-name="P915"/>
          </table:table-cell>
          <table:table-cell table:style-name="TableCell916">
            <text:p text:style-name="P917">Zabawy ruchowe na boisku szkolnym.</text:p>
            <text:p text:style-name="P918">Gry stolikowe.</text:p>
            <text:p text:style-name="P919">Pomoc w nauce.</text:p>
          </table:table-cell>
          <table:table-cell table:style-name="TableCell920">
            <text:p text:style-name="P921">Wspólne słuchanie i śpiewanie piosenek o wiośnie (kanał YouTube <text:s/>Śpiewające Brzdące).</text:p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StrongEmphasis">Magia teatru</text:span><text:span text:style-name="T926">.</text:span></text:p>
          </table:table-cell>
          <table:table-cell table:style-name="TableCell927">
            <text:h text:style-name="P928" text:outline-level="3">IV</text:h>
          </table:table-cell>
          <table:table-cell table:style-name="TableCell929">
            <text:p text:style-name="P930">Pogadanka na temat zachowania się w teatrze, odpowiedniego ubioru do teatru. Dlaczego ludzie chodzą do teatru? – swobodne wypowiedzi dzieci, odwoływanie się do własnych doświadczeń.</text:p>
          </table:table-cell>
          <table:table-cell table:style-name="TableCell931">
            <text:p text:style-name="P932">„Kadry z<text:s/>filmu animowanego /bajki” - praca plastyczna.</text:p>
          </table:table-cell>
          <table:table-cell table:style-name="TableCell933">
            <text:p text:style-name="P934">Czytanie wierszyków łamiących języki. Zabawy w naśladowanie. Zabawa w fotografa - ustawianie modela do zdjęcia. Zabawa w kalambury, pantomima .</text:p>
          </table:table-cell>
          <table:table-cell table:style-name="TableCell935">
            <text:p text:style-name="P936">Zabawy ruchowe przy muzyce.</text:p>
          </table:table-cell>
        </table:table-row>
        <table:table-row table:style-name="TableRow937">
          <table:table-cell table:style-name="TableCell938">
            <text:p text:style-name="P939"/>
            <text:p text:style-name="P940"><text:span text:style-name="StrongEmphasis">Dobre wychowanie, czyli savoir -<text:s/></text:span><text:span text:style-name="StrongEmphasis">vivre.</text:span></text:p>
            <text:p text:style-name="P941"/>
            <text:p text:style-name="P942"/>
            <text:p text:style-name="P943"/>
          </table:table-cell>
          <table:table-cell table:style-name="TableCell944">
            <text:h text:style-name="P945" text:outline-level="3">V</text:h>
          </table:table-cell>
          <table:table-cell table:style-name="TableCell946">
            <text:p text:style-name="P947">Pogadanka na temat kultury osobistej w szkole i poza nią. Omawianie wybranych sytuacji z życia codziennego i związanych z nimi zachowań. <text:s/>Czytanie fragmentów książki G. Kasdepke „Bon czy ton”. <text:s/></text:p>
          </table:table-cell>
          <table:table-cell table:style-name="TableCell948">
            <text:p text:style-name="P949">Praca plastyczna „Dobre maniery” wykonana techniką dowolną z wykorzystaniem farb, kredek, plasteliny .</text:p>
          </table:table-cell>
          <table:table-cell table:style-name="TableCell950">
            <text:p text:style-name="P951">Zabawy kształtujące i utrwalające nawyk stosowania zwrotów grzecznościowych. Właściwe zachowanie się w miejscach publicznych podczas uroczystości szkolnych - scenki dramowe.</text:p>
            <text:p text:style-name="P952"/>
          </table:table-cell>
          <table:table-cell table:style-name="TableCell953">
            <text:p text:style-name="P954">Słuchanie ulubionej muzyki<text:s/>przez dzieci.</text:p>
          </table:table-cell>
        </table:table-row>
      </table:table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>KWIECIEŃ</text:p>
      <text:p text:style-name="P974"/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/>
            <text:p text:style-name="P986">CYKL</text:p>
            <text:p text:style-name="P987">TEMATYCZNY</text:p>
            <text:p text:style-name="P988"/>
          </table:table-cell>
          <table:table-cell table:style-name="TableCell989">
            <text:p text:style-name="P990">TYDZIEŃ</text:p>
          </table:table-cell>
          <table:table-cell table:style-name="TableCell991">
            <text:h text:style-name="P992" text:outline-level="3">IMPREZY</text:h>
            <text:h text:style-name="P993" text:outline-level="3">OKOLICZNOŚCIOWE</text:h>
            <text:h text:style-name="P994" text:outline-level="3">ZAJĘCIA UMYSŁOWE</text:h>
          </table:table-cell>
          <table:table-cell table:style-name="TableCell995">
            <text:h text:style-name="P996" text:outline-level="3">ZAJĘCIA</text:h>
            <text:p text:style-name="P997">PLASTYCZNO -</text:p>
            <text:h text:style-name="P998" text:outline-level="3">TECHNICZNE</text:h>
          </table:table-cell>
          <table:table-cell table:style-name="TableCell999">
            <text:p text:style-name="P1000">ZAJĘCIA RUCHOWE</text:p>
            <text:p text:style-name="P1001">GRY I ZABAWY ŚWIETLICOWE</text:p>
            <text:p text:style-name="P1002">POMOC W NAUCE</text:p>
          </table:table-cell>
          <table:table-cell table:style-name="TableCell1003">
            <text:h text:style-name="P1004" text:outline-level="3">ZAJĘCIA</text:h>
            <text:p text:style-name="P1005">UMUZYKALNIAJĄCE</text:p>
          </table:table-cell>
        </table:table-row>
        <table:table-row table:style-name="TableRow1006">
          <table:table-cell table:style-name="TableCell1007">
            <text:p text:style-name="P1008"><text:span text:style-name="StrongEmphasis">Z ekologią za pan brat.<text:s/></text:span><text:span text:style-name="T1009"><text:s/></text:span></text:p>
          </table:table-cell>
          <table:table-cell table:style-name="TableCell1010">
            <text:h text:style-name="P1011" text:outline-level="3">I</text:h>
          </table:table-cell>
          <table:table-cell table:style-name="TableCell1012">
            <text:p text:style-name="P1013">Swobodne wypowiedzi dzieci na temat: „Jak powinniśmy szanować naszą planetę?”.</text:p>
            <text:p text:style-name="P1014"><text:span text:style-name="T1015">„</text:span>Ratujmy przyrodę” - mini debata ekologiczna. Projektowanie znaków zakazu, które uczniowie umieściliby nad jeziorem, nad morzem, w górach aby chronić je przed zanieczyszczeniami.</text:p>
            <text:p text:style-name="P1016"/>
            <text:p text:style-name="P1017"/>
            <text:p text:style-name="P1018"/>
            <text:p text:style-name="P1019"/>
          </table:table-cell>
          <table:table-cell table:style-name="TableCell1020">
            <text:p text:style-name="P1021">„Cuda z makulatury” - praca plastyczna (prace plastyczne również z kolorowych gazet czy też ulotek).</text:p>
            <text:p text:style-name="P1022"/>
            <text:p text:style-name="P1023">„Co mogę zrobić dobrego dla naszej planety?” - praca plastyczna.</text:p>
            <text:p text:style-name="P1024"/>
          </table:table-cell>
          <table:table-cell table:style-name="TableCell1025">
            <text:p text:style-name="P1026">Rebusy i szarady ekologiczne. Układanie haseł o ochronie przyrody.</text:p>
            <text:p text:style-name="P1027"/>
            <text:p text:style-name="P1028">Gry eko dla dzieci - platforma edukacyjna online <text:s text:c="3"/>„Graj z Kubusiem”.</text:p>
            <text:p text:style-name="P1029"/>
          </table:table-cell>
          <table:table-cell table:style-name="TableCell1030">
            <text:p text:style-name="P1031">Piosenki na temat zagrożeń środowiska (kanał YouTube <text:s/>Śpiewające Brzdące).</text:p>
            <text:p text:style-name="P1032"/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>Przygotowanie do Świąt Wielkanocnych.</text:p>
          </table:table-cell>
          <table:table-cell table:style-name="TableCell1038">
            <text:h text:style-name="P1039" text:outline-level="3">II</text:h>
          </table:table-cell>
          <table:table-cell table:style-name="TableCell1040">
            <text:p text:style-name="P1041">Zwrócenie uwagi na rangę tradycji narodowych polskich i innych kultur.<text:s/>Zapoznanie z tradycjami i obrzędami staropolskimi.</text:p>
            <text:p text:style-name="P1042">Dzielenie się swoimi przeżyciami związanymi z okresem Świąt Wielkanocnych. Poprawne budowanie zdań. Zwrócenie uwagi na zwyczaje i tradycje w rodzinach.</text:p>
            <text:p text:style-name="P1043"/>
          </table:table-cell>
          <table:table-cell table:style-name="TableCell1044">
            <text:p text:style-name="P1045">Wykonanie kartki świątecznej.</text:p>
            <text:p text:style-name="P1046">Twórczość plastyczna o<text:s/>tematyce wielkanocnej: kurczaki, pisanki, zajączki. baranki, palma, koszyczki itp.</text:p>
            <text:p text:style-name="P1047"/>
          </table:table-cell>
          <table:table-cell table:style-name="TableCell1048">
            <text:p text:style-name="P1049">Zabawy zręcznościowe. Kolorowanki o tematyce wielkanocnej. Gry planszowe, krzyżówki, rebusy, zagadki.</text:p>
            <text:p text:style-name="P1050"/>
          </table:table-cell>
          <table:table-cell table:style-name="TableCell1051">
            <text:p text:style-name="P1052">Słuchanie piosenki „Baranek” (kanał YouTube Kamlotki)</text:p>
          </table:table-cell>
        </table:table-row>
        <table:table-row table:style-name="TableRow1053">
          <table:table-cell table:style-name="TableCell1054">
            <text:p text:style-name="P1055"/>
            <text:p text:style-name="P1056"><text:span text:style-name="T1057">Jajko, kura,</text:span><text:span text:style-name="T1058"><text:s/>baba, mazurek, czyli zwyczaje wielkanocne.</text:span></text:p>
          </table:table-cell>
          <table:table-cell table:style-name="TableCell1059">
            <text:h text:style-name="P1060" text:outline-level="3">III</text:h>
          </table:table-cell>
          <table:table-cell table:style-name="TableCell1061">
            <text:p text:style-name="P1062">Dyskusja na temat kultywowania tradycji w naszych domach. „Jak spędzamy święta Wielkanocne” - swobodne wypowiedzi dzieci. Dzielenie się wspomnieniami z lat ubiegłych.</text:p>
          </table:table-cell>
          <table:table-cell table:style-name="TableCell1063">
            <text:p text:style-name="P1064">Praca plastyczna na temat „Stół<text:s/>Wielkanocny” - technika dowolna.</text:p>
          </table:table-cell>
          <table:table-cell table:style-name="TableCell1065">
            <text:p text:style-name="P1066">Wideoteka młodego człowieka - projekcja bajek i filmów dla dzieci.</text:p>
            <text:p text:style-name="P1067">Pomoc w nauce. Zabawy na spostrzegawczość, pamięć i koncentrację.</text:p>
            <text:p text:style-name="P1068"/>
          </table:table-cell>
          <table:table-cell table:style-name="TableCell1069">
            <text:p text:style-name="P1070">Słuchanie muzyki relaksacyjnej i odprężającej.</text:p>
          </table:table-cell>
        </table:table-row>
      </table:table>
      <text:p text:style-name="P1071"><text:tab/></text:p>
      <text:p text:style-name="P1072"/>
      <text:p text:style-name="P1073"/>
      <text:p text:style-name="P1074">MAJ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/>
            <text:p text:style-name="P1086">CYKL</text:p>
            <text:p text:style-name="P1087">TEMATYCZNY</text:p>
            <text:p text:style-name="P1088"/>
          </table:table-cell>
          <table:table-cell table:style-name="TableCell1089">
            <text:p text:style-name="P1090">TYDZIEŃ</text:p>
          </table:table-cell>
          <table:table-cell table:style-name="TableCell1091">
            <text:h text:style-name="P1092" text:outline-level="3">IMPREZY</text:h>
            <text:h text:style-name="P1093" text:outline-level="3">OKOLICZNOŚCIOWE</text:h>
            <text:h text:style-name="P1094" text:outline-level="3">ZAJĘCIA UMYSŁOWE</text:h>
          </table:table-cell>
          <table:table-cell table:style-name="TableCell1095">
            <text:h text:style-name="P1096" text:outline-level="3">ZAJĘCIA</text:h>
            <text:h text:style-name="P1097" text:outline-level="3"><text:span text:style-name="T1098">PLASTYCZNO<text:s/></text:span><text:span text:style-name="T1099">-</text:span></text:h>
            <text:h text:style-name="P1100" text:outline-level="3">TECHNICZNE</text:h>
          </table:table-cell>
          <table:table-cell table:style-name="TableCell1101">
            <text:p text:style-name="P1102">ZAJĘCIA RUCHOWE</text:p>
            <text:p text:style-name="P1103">GRY I ZABAWY ŚWIETLICOWE</text:p>
            <text:p text:style-name="P1104">POMOC W NAUCE</text:p>
            <text:p text:style-name="P1105"/>
          </table:table-cell>
          <table:table-cell table:style-name="TableCell1106">
            <text:h text:style-name="P1107" text:outline-level="3">ZAJĘCIA</text:h>
            <text:p text:style-name="P1108">UMUZYKALNIAJĄCE</text:p>
          </table:table-cell>
        </table:table-row>
        <table:table-row table:style-name="TableRow1109">
          <table:table-cell table:style-name="TableCell1110">
            <text:p text:style-name="P1111">Sztuka przyjaźni.</text:p>
            <text:p text:style-name="Standard"/>
            <text:p text:style-name="P1112"/>
          </table:table-cell>
          <table:table-cell table:style-name="TableCell1113">
            <text:p text:style-name="P1114">I</text:p>
          </table:table-cell>
          <table:table-cell table:style-name="TableCell1115">
            <text:p text:style-name="P1116">Rozmowa na temat przyjaźni i koleżeństwa. Dyskusja - cechy dobrego przy<text:span text:style-name="T1117">jaciela.<text:s/></text:span><text:span text:style-name="T1118">Rozwiązywanie zagadek na temat przyjaźni. <text:s/></text:span></text:p>
            <text:p text:style-name="P1119"/>
            <text:p text:style-name="P1120"/>
          </table:table-cell>
          <table:table-cell table:style-name="TableCell1121">
            <text:p text:style-name="P1122">Praca plastyczna „Portret mojego przyjaciela” - technika dowolna.</text:p>
            <text:p text:style-name="P1123"/>
            <text:p text:style-name="P1124">Wykonanie odznaki „Super przyjaciel”.</text:p>
          </table:table-cell>
          <table:table-cell table:style-name="TableCell1125">
            <text:p text:style-name="P1126">Zabawa ruchowa „tor przeszkód w parach”.</text:p>
            <text:p text:style-name="P1127"/>
            <text:p text:style-name="P1128">Zabawa integracyjna „powiem ci coś miłego”.</text:p>
            <text:p text:style-name="P1129"/>
          </table:table-cell>
          <table:table-cell table:style-name="TableCell1130">
            <text:p text:style-name="P1131"><text:span text:style-name="T1132">Oglądanie bajki<text:s/></text:span><text:span text:style-name="T1133">„Toy Story 4”. Wspólne słuchanie śpiewanie <text:s/>piosenki <text:s/>„</text:span><text:span text:style-name="T1134">Ty druha we mnie masz”</text:span><text:span text:style-name="T1135">.</text:span></text:p>
            <text:p text:style-name="P1136"/>
          </table:table-cell>
        </table:table-row>
        <table:table-row table:style-name="TableRow1137">
          <table:table-cell table:style-name="TableCell1138">
            <text:p text:style-name="P1139"><text:span text:style-name="StrongEmphasis">Książka - mój przyjaciel.</text:span></text:p>
          </table:table-cell>
          <table:table-cell table:style-name="TableCell1140">
            <text:p text:style-name="P1141">II</text:p>
          </table:table-cell>
          <table:table-cell table:style-name="TableCell1142">
            <text:p text:style-name="P1143">Książka dawniej i dziś – pogadanka, burza mózgów. Twórcy literatury dla dzieci: Brzechwa, Tuwim, Konopnicka i inni - bibliografia. Głośne czytanie<text:s/>wierszy i bajek tych pisarzy.</text:p>
          </table:table-cell>
          <table:table-cell table:style-name="TableCell1144">
            <text:p text:style-name="P1145">Wykonie ilustracji do przeczytanej bajki lub wiersza.</text:p>
            <text:p text:style-name="P1146">Zaprojektowanie i wykonie zakładki do książki - technika dowolna.</text:p>
            <text:p text:style-name="P1147">Ulubiony bohater z książki - praca plastyczna.</text:p>
          </table:table-cell>
          <table:table-cell table:style-name="TableCell1148">
            <text:p text:style-name="P1149">Zabawa w kalambury - kim jestem, jaką postacią z bajki?</text:p>
            <text:p text:style-name="P1150">Gry i zabawy na szkolnym podwórku.</text:p>
          </table:table-cell>
          <table:table-cell table:style-name="TableCell1151">
            <text:h text:style-name="P1152" text:outline-level="1">Wspólne słuchanie i śpiewanie piosenki <text:s/>„Książki Książeczki” - kanał YouTube „Nutka po nutce”.</text:h>
          </table:table-cell>
        </table:table-row>
        <table:table-row table:style-name="TableRow1153">
          <table:table-cell table:style-name="TableCell1154">
            <text:p text:style-name="P1155"/>
            <text:p text:style-name="P1156">Kim chcę zostać? Poznajemy <text:s/>różne zawody.</text:p>
          </table:table-cell>
          <table:table-cell table:style-name="TableCell1157">
            <text:h text:style-name="P1158" text:outline-level="3">III</text:h>
          </table:table-cell>
          <table:table-cell table:style-name="TableCell1159">
            <text:p text:style-name="P1160">Zabawa dydaktyczna - połącz przedmiot z zawodem. Wspólne czytanie <text:s/>„Jak Wojtek<text:s/>został strażakiem”.</text:p>
            <text:p text:style-name="P1161">Kim będę kiedy dorosnę - rozmowa kierowana, luźne wypowiedzi dzieci.</text:p>
          </table:table-cell>
          <table:table-cell table:style-name="TableCell1162">
            <text:p text:style-name="P1163">Wykonanie książeczki przedstawiającej różne zawody - praca plastyczna.</text:p>
            <text:p text:style-name="P1164">Kim będę kiedy dorosnę - rysunek kredkami.</text:p>
          </table:table-cell>
          <table:table-cell table:style-name="TableCell1165">
            <text:p text:style-name="P1166">Zabawa ruchowa przedstawiająca różne zawody w<text:s/>wykonaniu dzieci. Układanie klocków, puzzli. Pomoc w nauce.</text:p>
          </table:table-cell>
          <table:table-cell table:style-name="TableCell1167">
            <text:h text:style-name="P1168" text:outline-level="1">Słuchanie piosenek o różnych zawodach (kanał YouTube Piosenki Wujka Ogórka).</text:h>
            <text:p text:style-name="P1169"/>
          </table:table-cell>
        </table:table-row>
        <table:table-row table:style-name="TableRow1170">
          <table:table-cell table:style-name="TableCell1171">
            <text:p text:style-name="P1172">Życzenia dla mamy i taty.</text:p>
          </table:table-cell>
          <table:table-cell table:style-name="TableCell1173">
            <text:h text:style-name="P1174" text:outline-level="3">IV</text:h>
          </table:table-cell>
          <table:table-cell table:style-name="TableCell1175">
            <text:p text:style-name="P1176">Mama - wyjątkowe słowo na świecie, wypowiedzi dzieci.</text:p>
            <text:p text:style-name="P1177">Czytanie wierszy poświęconych Dniu<text:s/>Mamy i Taty.</text:p>
            <text:p text:style-name="P1178">Pisanie listów na temat: ”Kim jest dla mnie moja Mama?”.</text:p>
          </table:table-cell>
          <table:table-cell table:style-name="TableCell1179">
            <text:p text:style-name="P1180">Portret mojej mamy, mojego taty - kompozycja z wyobraźni.</text:p>
            <text:p text:style-name="P1181">Upominek dla mamy - serduszka, lurki, papierowe kwiaty.</text:p>
          </table:table-cell>
          <table:table-cell table:style-name="TableCell1182">
            <text:p text:style-name="P1183">Zabawy ogólnorozwojowe na boisku szkolnym. Pomoc w nauce.</text:p>
          </table:table-cell>
          <table:table-cell table:style-name="TableCell1184">
            <text:h text:style-name="P1185" text:outline-level="1">Wspólne słuchanie i śpiewanie piosenki <text:s/>„Rodzina jest najważniejsza” (kanał YouTube Trelikowo).</text:h>
          </table:table-cell>
        </table:table-row>
      </table:table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soft-page-break/>
      <text:p text:style-name="P1208">CZERWIEC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/>
            <text:p text:style-name="P1220">CYKL TEMATYCZNY</text:p>
            <text:p text:style-name="P1221"/>
          </table:table-cell>
          <table:table-cell table:style-name="TableCell1222">
            <text:p text:style-name="P1223">TYDZIEŃ</text:p>
          </table:table-cell>
          <table:table-cell table:style-name="TableCell1224">
            <text:h text:style-name="P1225" text:outline-level="3">IMPREZY</text:h>
            <text:h text:style-name="P1226" text:outline-level="3">OKOLICZNOŚCIOWE</text:h>
            <text:h text:style-name="P1227" text:outline-level="3">ZAJĘCIA UMYSŁOWE</text:h>
          </table:table-cell>
          <table:table-cell table:style-name="TableCell1228">
            <text:h text:style-name="P1229" text:outline-level="3">ZAJĘCIA</text:h>
            <text:p text:style-name="P1230">PLASTYCZNO -</text:p>
            <text:h text:style-name="P1231" text:outline-level="3">TECHNICZNE</text:h>
          </table:table-cell>
          <table:table-cell table:style-name="TableCell1232">
            <text:p text:style-name="P1233">ZAJĘCIA RUCHOWE</text:p>
            <text:p text:style-name="P1234">GRY I ZABAWY ŚWIETLICOWE</text:p>
            <text:p text:style-name="P1235">POMOC W NAUCE</text:p>
          </table:table-cell>
          <table:table-cell table:style-name="TableCell1236">
            <text:h text:style-name="P1237" text:outline-level="3">ZAJĘCIA</text:h>
            <text:p text:style-name="P1238">UMUZYKALNIAJĄCE</text:p>
          </table:table-cell>
        </table:table-row>
        <table:table-row table:style-name="TableRow1239">
          <table:table-cell table:style-name="TableCell1240">
            <text:h text:style-name="P1241" text:outline-level="4">Międzynarodowy Dzień Dziecka.</text:h>
          </table:table-cell>
          <table:table-cell table:style-name="TableCell1242">
            <text:p text:style-name="P1243">I</text:p>
          </table:table-cell>
          <table:table-cell table:style-name="TableCell1244">
            <text:p text:style-name="P1245">Wszystkie dzieci nasze są - rozmowa z dziećmi na temat dzieci różnych narodowości. Podkreślanie znaczenia przyjaźni międzynarodowej.</text:p>
            <text:p text:style-name="P1246">Dzieci - ich prawa i obowiązki – burza mózgów.<text:s/>Wypisywanie praw i obowiązków - praca w zespołach.</text:p>
          </table:table-cell>
          <table:table-cell table:style-name="TableCell1247">
            <text:p text:style-name="P1248">Projekt plakatu z okazji Dnia Dziecka - technika dowolna.</text:p>
            <text:p text:style-name="P1249">Dzieci z różnych stron świata -praca plastyczna.</text:p>
          </table:table-cell>
          <table:table-cell table:style-name="TableCell1250">
            <text:p text:style-name="P1251">Gry i zabawy na świeżym powietrzu.</text:p>
            <text:p text:style-name="P1252">Pomoc w nauce.</text:p>
          </table:table-cell>
          <table:table-cell table:style-name="TableCell1253">
            <text:p text:style-name="P1254">Wspólne śpiewanie piosenki M. Jeżowskiej -<text:s/>„Wszystkie dzieci nasze są”.</text:p>
          </table:table-cell>
        </table:table-row>
        <table:table-row table:style-name="TableRow1255">
          <table:table-cell table:style-name="TableCell1256">
            <text:p text:style-name="P1257">Wędrujemy w świat z atlasem.</text:p>
          </table:table-cell>
          <table:table-cell table:style-name="TableCell1258">
            <text:h text:style-name="P1259" text:outline-level="3">II</text:h>
          </table:table-cell>
          <table:table-cell table:style-name="TableCell1260">
            <text:p text:style-name="P1261">Zapoznanie dzieci z rodzajami map i z globusem. Budzenie zainteresowań krajoznawczych. Kształtowanie</text:p>
            <text:p text:style-name="P1262">umiejętności planowania i obserwacji. Palcem po mapie - miejsca które warto zobaczyć w<text:s/>Polsce. Wypowiedzi dzieci na temat zakątków naszego kraju - gdzie byłem i co widziałem. Oglądanie albumów np. „Polskie krajobrazy”. Zapoznanie dzieci z różnymi formami spędzania czasu wolnego. Wskazanie miejsc turystycznie atrakcyjnych w naszym kraju.</text:p>
            <text:p text:style-name="P1263"/>
          </table:table-cell>
          <table:table-cell table:style-name="TableCell1264">
            <text:h text:style-name="P1265" text:outline-level="6">Odrysowywanie</text:h>
            <text:p text:style-name="P1266">konturu mapy Polski z zaznaczeniem miejsc znanych i ważnych.</text:p>
            <text:p text:style-name="P1267">Malowanie najpiękniejszego</text:p>
            <text:p text:style-name="P1268">miejsca naszego miasta.</text:p>
            <text:p text:style-name="P1269">Wykonanie prac plastycznych pt. „W góry czy nad morze?”.</text:p>
            <text:p text:style-name="P1270"/>
            <text:p text:style-name="P1271"/>
            <text:p text:style-name="P1272"/>
          </table:table-cell>
          <table:table-cell table:style-name="TableCell1273">
            <text:p text:style-name="P1274">Gry i zabawy na świeżym powietrzu.</text:p>
            <text:p text:style-name="P1275">Pomoc w nauce.</text:p>
          </table:table-cell>
          <table:table-cell table:style-name="TableCell1276">
            <text:p text:style-name="P1277">Realizowanie ruchem rytmicznych piosenek poznanych na zajęciach świetlicowych.</text:p>
          </table:table-cell>
        </table:table-row>
        <text:soft-page-break/>
        <table:table-row table:style-name="TableRow1278">
          <table:table-cell table:style-name="TableCell1279">
            <text:p text:style-name="P1280"><text:span text:style-name="StrongEmphasis">Moja rodzina - Dzień Ojca.</text:span></text:p>
          </table:table-cell>
          <table:table-cell table:style-name="TableCell1281">
            <text:h text:style-name="P1282" text:outline-level="3">III</text:h>
          </table:table-cell>
          <table:table-cell table:style-name="TableCell1283">
            <text:p text:style-name="P1284">„Dzień Ojca” - rozmowa kierowana . „Mój tata jest…” - burza mózgów . <text:s/>„Hobby taty” - swobodne wypowiedzi dzieci.</text:p>
          </table:table-cell>
          <table:table-cell table:style-name="TableCell1285">
            <text:p text:style-name="P1286">„ Portret taty” - praca plastyczna. <text:s/>Wykonanie laurki<text:s/>dla taty.</text:p>
          </table:table-cell>
          <table:table-cell table:style-name="TableCell1287">
            <text:p text:style-name="P1288">Gry i zabawy na świeżym powietrzu.</text:p>
            <text:p text:style-name="P1289">Pomoc w nauce.</text:p>
          </table:table-cell>
          <table:table-cell table:style-name="TableCell1290">
            <text:p text:style-name="P1291">Wspólne słuchanie i śpiewanie piosenki „Kochany Tato” (kanał YouTube Radosne TV).</text:p>
          </table:table-cell>
        </table:table-row>
        <table:table-row table:style-name="TableRow1292">
          <table:table-cell table:style-name="TableCell1293">
            <text:p text:style-name="P1294">Witajcie wakacje.</text:p>
          </table:table-cell>
          <table:table-cell table:style-name="TableCell1295">
            <text:h text:style-name="P1296" text:outline-level="3">IV</text:h>
          </table:table-cell>
          <table:table-cell table:style-name="TableCell1297">
            <text:p text:style-name="P1298">Giełda wakacyjnych pomysłów. Gdzie zamierzam spędzić wakacje - swobodne wypowiedzi dzieci.<text:s/>Bezpieczne wakacje – pogadanka. Świetlicowe wspomnienia - swobodne wypowiedzi dzieci.</text:p>
          </table:table-cell>
          <table:table-cell table:style-name="TableCell1299">
            <text:p text:style-name="P1300">„Moje wakacje” - własna wena twórcza dzieci.</text:p>
            <text:p text:style-name="P1301">Praca plastyczna „Żegnaj szkoło” - technika dowolna.</text:p>
          </table:table-cell>
          <table:table-cell table:style-name="TableCell1302">
            <text:p text:style-name="P1303">Gry ogólnorozwojowe na boisku szkolnym.</text:p>
          </table:table-cell>
          <table:table-cell table:style-name="TableCell1304">
            <text:p text:style-name="P1305">Nauka piosenki „Niech żyją<text:s/>wakacje”.</text:p>
          </table:table-cell>
        </table:table-row>
      </table:table>
      <text:p text:style-name="P1306"><text:s text:c="61"/></text:p>
      <text:p text:style-name="P1307"/>
      <text:p text:style-name="P1308"/>
      <text:p text:style-name="P1309"><text:s text:c="14"/><text:s/>Wychowawcy w świetlicy:</text:p>
      <text:p text:style-name="P1310">Agata Gierczak</text:p>
      <text:p text:style-name="P1311"><text:s text:c="3"/>Krystyna Kubiak</text:p>
      <text:p text:style-name="P1312"><text:s text:c="5"/>Aleksandra Flor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ekstblokowy" style:display-name="Tekst blokowy" style:family="paragraph" style:parent-style-name="Standard">
      <style:paragraph-properties fo:margin-left="0.0784in" fo:margin-right="0.0784in">
        <style:tab-stops/>
      </style:paragraph-properties>
      <style:text-properties fo:font-size="10pt" style:font-size-asian="10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nakZnak6" style:display-name="Znak Znak6" style:family="text">
      <style:text-properties fo:font-weight="bold" style:font-weight-asian="bold" fo:font-size="16pt" style:font-size-asian="16pt" fo:language="pl" fo:country="PL" style:language-complex="ar" style:country-complex="SA"/>
    </style:style>
    <style:style style:name="ZnakZnak5" style:display-name="Znak Znak5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ZnakZnak3" style:display-name="Znak Znak3" style:family="text">
      <style:text-properties fo:font-size="12pt" style:font-size-asian="12pt" fo:language="pl" fo:country="PL" style:language-complex="ar" style:country-complex="SA"/>
    </style:style>
    <style:style style:name="ZnakZnak4" style:display-name="Znak Znak4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language="pl" fo:country="PL" style:language-complex="ar" style:country-complex="SA"/>
    </style:style>
    <style:style style:name="ZnakZnak2" style:display-name="Znak Znak2" style:family="text">
      <style:text-properties fo:font-size="12pt" style:font-size-asian="12pt" style:font-size-complex="12pt"/>
    </style:style>
    <style:style style:name="ZnakZnak1" style:display-name="Znak Znak1" style:family="text">
      <style:text-properties fo:font-size="12pt" style:font-size-asian="12pt" style:font-size-complex="12pt"/>
    </style:style>
    <style:style style:name="BezodstępówZnak" style:display-name="Bez odstępów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31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CZNY PLAN PRACY ŚWIETLICY SZKOLNEJ</dc:title>
    <dc:subject/>
    <meta:initial-creator>Anna Oklejewicz</meta:initial-creator>
    <dc:creator>nauczyciel</dc:creator>
    <meta:creation-date>2024-09-02T08:39:00Z</meta:creation-date>
    <dc:date>2024-09-10T15:44:00Z</dc:date>
    <meta:template xlink:href="Normal" xlink:type="simple"/>
    <meta:editing-cycles>4</meta:editing-cycles>
    <meta:editing-duration>PT180S</meta:editing-duration>
    <meta:document-statistic meta:page-count="18" meta:paragraph-count="46" meta:word-count="3347" meta:character-count="23387" meta:row-count="167" meta:non-whitespace-character-count="20086"/>
  </office:meta>
</office:document-meta>
</file>